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D00000107D662CF65.png"/>
  <manifest:file-entry manifest:media-type="image/png" manifest:full-path="Pictures/10000000000000FA000000DA2A90474A.png"/>
  <manifest:file-entry manifest:media-type="image/jpeg" manifest:full-path="Pictures/10000000000001F400000084A004FC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au1" style:family="table">
      <style:table-properties style:width="17.039cm" table:align="center" style:writing-mode="lr-tb"/>
    </style:style>
    <style:style style:name="Tableau1.A" style:family="table-column">
      <style:table-column-properties style:column-width="17.0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2" style:family="table">
      <style:table-properties style:width="16.058cm" table:align="margins" style:writing-mode="lr-tb"/>
    </style:style>
    <style:style style:name="Tableau2.A" style:family="table-column">
      <style:table-column-properties style:column-width="1.711cm" style:rel-column-width="6982*"/>
    </style:style>
    <style:style style:name="Tableau2.B" style:family="table-column">
      <style:table-column-properties style:column-width="1.579cm" style:rel-column-width="6442*"/>
    </style:style>
    <style:style style:name="Tableau2.C" style:family="table-column">
      <style:table-column-properties style:column-width="0.326cm" style:rel-column-width="1331*"/>
    </style:style>
    <style:style style:name="Tableau2.D" style:family="table-column">
      <style:table-column-properties style:column-width="1.588cm" style:rel-column-width="6478*"/>
    </style:style>
    <style:style style:name="Tableau2.E" style:family="table-column">
      <style:table-column-properties style:column-width="0.995cm" style:rel-column-width="4059*"/>
    </style:style>
    <style:style style:name="Tableau2.F" style:family="table-column">
      <style:table-column-properties style:column-width="0.593cm" style:rel-column-width="2418*"/>
    </style:style>
    <style:style style:name="Tableau2.G" style:family="table-column">
      <style:table-column-properties style:column-width="0.635cm" style:rel-column-width="2591*"/>
    </style:style>
    <style:style style:name="Tableau2.I" style:family="table-column">
      <style:table-column-properties style:column-width="1.388cm" style:rel-column-width="5665*"/>
    </style:style>
    <style:style style:name="Tableau2.J" style:family="table-column">
      <style:table-column-properties style:column-width="0.517cm" style:rel-column-width="2109*"/>
    </style:style>
    <style:style style:name="Tableau2.K" style:family="table-column">
      <style:table-column-properties style:column-width="0.042cm" style:rel-column-width="172*"/>
    </style:style>
    <style:style style:name="Tableau2.L" style:family="table-column">
      <style:table-column-properties style:column-width="0.275cm" style:rel-column-width="1122*"/>
    </style:style>
    <style:style style:name="Tableau2.M" style:family="table-column">
      <style:table-column-properties style:column-width="0.972cm" style:rel-column-width="3966*"/>
    </style:style>
    <style:style style:name="Tableau2.N" style:family="table-column">
      <style:table-column-properties style:column-width="0.298cm" style:rel-column-width="1216*"/>
    </style:style>
    <style:style style:name="Tableau2.O" style:family="table-column">
      <style:table-column-properties style:column-width="4.507cm" style:rel-column-width="18393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159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5" style:family="table-row">
      <style:table-row-properties style:min-row-height="0.358cm" style:keep-together="true" fo:keep-together="auto"/>
    </style:style>
    <style:style style:name="Tableau3" style:family="table">
      <style:table-properties style:width="16.058cm" table:align="margins" style:writing-mode="lr-tb"/>
    </style:style>
    <style:style style:name="Tableau3.A" style:family="table-column">
      <style:table-column-properties style:column-width="3.29cm" style:rel-column-width="13425*"/>
    </style:style>
    <style:style style:name="Tableau3.B" style:family="table-column">
      <style:table-column-properties style:column-width="12.769cm" style:rel-column-width="5211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15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6" style:family="table-row">
      <style:table-row-properties style:min-row-height="1.473cm" style:keep-together="true" fo:keep-together="auto"/>
    </style:style>
    <style:style style:name="Tableau3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9" style:family="table-row">
      <style:table-row-properties style:min-row-height="4.593cm" style:keep-together="true" fo:keep-together="auto"/>
    </style:style>
    <style:style style:name="Tableau3.11" style:family="table-row">
      <style:table-row-properties style:min-row-height="4.509cm" style:keep-together="true" fo:keep-together="auto"/>
    </style:style>
    <style:style style:name="Tableau3.A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13" style:family="table-row">
      <style:table-row-properties style:min-row-height="4.953cm" style:keep-together="true" fo:keep-together="auto"/>
    </style:style>
    <style:style style:name="Tableau4" style:family="table">
      <style:table-properties style:width="16.058cm" table:align="margins" style:writing-mode="lr-tb"/>
    </style:style>
    <style:style style:name="Tableau4.A" style:family="table-column">
      <style:table-column-properties style:column-width="16.058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0.159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5" style:family="table-row">
      <style:table-row-properties style:min-row-height="9.872cm" style:keep-together="true"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6.058cm" table:align="margins" style:writing-mode="lr-tb"/>
    </style:style>
    <style:style style:name="Tableau5.A" style:family="table-column">
      <style:table-column-properties style:column-width="16.058cm" style:rel-column-width="6553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min-row-height="0.159cm"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5" style:family="table-row">
      <style:table-row-properties style:min-row-height="9.872cm" style:keep-together="true" fo:keep-together="auto"/>
    </style:style>
    <style:style style:name="Tableau5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style:font-size-asian="10pt" style:font-name-complex="Times New Roman" style:font-size-complex="10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top="0cm" fo:margin-bottom="0cm" fo:break-before="page"/>
    </style:style>
    <style:style style:name="P10" style:family="paragraph" style:parent-style-name="Footer">
      <style:text-properties fo:language="en" fo:country="GB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fo:font-size="22pt" fo:font-weight="bold" style:font-size-asian="22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ffffff"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15" style:family="paragraph" style:parent-style-name="Standard">
      <style:paragraph-properties style:snap-to-layout-grid="false"/>
      <style:text-properties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17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P18" style:family="paragraph" style:parent-style-name="Normal_20__28_Web_29_">
      <style:paragraph-properties fo:margin-top="0.494cm" fo:margin-bottom="0cm"/>
    </style:style>
    <style:style style:name="P19" style:family="paragraph" style:parent-style-name="Normal_20__28_Web_29_">
      <style:paragraph-properties fo:margin-top="0.494cm" fo:margin-bottom="0cm" fo:text-align="center" style:justify-single-word="false" fo:padding-left="0.141cm" fo:padding-right="0.141cm" fo:padding-top="0cm" fo:padding-bottom="0.035cm" fo:border="0.035cm solid #000000"/>
      <style:text-properties fo:font-size="13.5pt" fo:font-weight="bold" style:font-size-asian="13.5pt" style:font-weight-asian="bold" style:font-size-complex="13.5pt" style:font-weight-complex="bold"/>
    </style:style>
    <style:style style:name="P20" style:family="paragraph" style:parent-style-name="Normal_20__28_Web_29_">
      <style:paragraph-properties fo:margin-top="0cm" fo:margin-bottom="0.21cm"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Normal_20__28_Web_29_" style:master-page-name="Standard">
      <style:paragraph-properties fo:margin-top="0cm" fo:margin-bottom="0.21cm" style:page-number="auto"/>
    </style:style>
    <style:style style:name="P24" style:family="paragraph" style:parent-style-name="Heading_20_1">
      <style:paragraph-properties style:snap-to-layout-grid="false"/>
      <style:text-properties fo:font-variant="small-caps"/>
    </style:style>
    <style:style style:name="P25" style:family="paragraph" style:parent-style-name="Heading_20_2">
      <style:paragraph-properties style:snap-to-layout-grid="false"/>
      <style:text-properties style:font-name="Times New Roman" fo:font-size="16pt" style:font-size-asian="16pt" style:font-name-complex="Times New Roman" style:font-size-complex="16pt"/>
    </style:style>
    <style:style style:name="P26" style:family="paragraph" style:parent-style-name="Heading_20_3">
      <style:paragraph-properties style:snap-to-layout-grid="false"/>
    </style:style>
    <style:style style:name="P27" style:family="paragraph" style:parent-style-name="Heading_20_3">
      <style:paragraph-properties fo:margin-left="-0.026cm" fo:margin-right="0cm" fo:text-indent="0cm" style:auto-text-indent="false" style:snap-to-layout-grid="false"/>
    </style:style>
    <style:style style:name="P28" style:family="paragraph" style:parent-style-name="Heading_20_3">
      <style:paragraph-properties fo:margin-left="-0.026cm" fo:margin-right="0cm" fo:text-indent="0cm" style:auto-text-indent="false" style:snap-to-layout-grid="false"/>
      <style:text-properties fo:font-style="normal" style:font-style-asian="normal" style:font-style-complex="normal"/>
    </style:style>
    <style:style style:name="P29" style:family="paragraph" style:parent-style-name="Heading_20_5">
      <style:paragraph-properties fo:text-align="justify" style:justify-single-word="false"/>
    </style:style>
    <style:style style:name="P30" style:family="paragraph" style:parent-style-name="Heading_20_5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Heading_20_5">
      <style:paragraph-properties fo:margin-left="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Heading_20_5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style:font-name="Times New Roman" fo:font-size="10pt" style:font-size-asian="10pt" style:font-size-complex="10pt"/>
    </style:style>
    <style:style style:name="T3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en" fo:country="GB" style:font-name-complex="Times New Roman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Arial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8"/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>Projet<text:span text:style-name="T13"> </text:span>« Enveloppe<text:span text:style-name="T13"> </text:span>de<text:span text:style-name="T13"> </text:span>Quartier<text:span text:style-name="T13"> </text:span>durable<text:span text:style-name="T13"> </text:span>2013 »</text:h>
            <text:p text:style-name="P4"/>
            <text:p text:style-name="P7">Maison de la Participation</text:p>
            <text:p text:style-name="P20">avec le soutien de la Politique des Grandes Villes</text:p>
          </table:table-cell>
        </table:table-row>
      </table:table>
      <text:p text:style-name="P19">DOSSIER DE CANDIDATURE</text:p>
      <text:p text:style-name="P3"/>
      <text:p text:style-name="P3"/>
      <text:p text:style-name="P3"/>
      <text:h text:style-name="P30" text:outline-level="5"><text:span text:style-name="T7">Ce dossier de candidature vous permet de </text:span><text:span text:style-name="T9">proposer votre projet au jury</text:span><text:span text:style-name="T12"> chargé de la sélection des dossiers présentés dans le cadre de l'appel à projet « Enveloppes de Quartier ».</text:span></text:h>
      <text:p text:style-name="P8"/>
      <text:h text:style-name="P29" text:outline-level="5"><text:span text:style-name="T7">Il</text:span><text:span text:style-name="T8"> </text:span><text:span text:style-name="T7">est</text:span><text:span text:style-name="T8"> </text:span><text:span text:style-name="T7">important</text:span><text:span text:style-name="T8"> </text:span><text:span text:style-name="T7">que</text:span><text:span text:style-name="T8"> </text:span><text:span text:style-name="T7">vous</text:span><text:span text:style-name="T8"> </text:span><text:span text:style-name="T7">le</text:span><text:span text:style-name="T8"> </text:span><text:span text:style-name="T9">remplissiez</text:span><text:span text:style-name="T10"> </text:span><text:span text:style-name="T9">de</text:span><text:span text:style-name="T10"> </text:span><text:span text:style-name="T9">façon</text:span><text:span text:style-name="T10"> </text:span><text:span text:style-name="T9">précise,</text:span><text:span text:style-name="T10"> </text:span><text:span text:style-name="T9">claire</text:span><text:span text:style-name="T10"> </text:span><text:span text:style-name="T9">et</text:span><text:span text:style-name="T10"> </text:span><text:span text:style-name="T9">concrète.</text:span></text:h>
      <text:p text:style-name="P8"/>
      <text:h text:style-name="P29" text:outline-level="5"><text:span text:style-name="T7">Veillez</text:span><text:span text:style-name="T8"> </text:span><text:span text:style-name="T7">à</text:span><text:span text:style-name="T8"> </text:span><text:span text:style-name="T7">prendre</text:span><text:span text:style-name="T8"> </text:span><text:span text:style-name="T7">connaissance</text:span><text:span text:style-name="T8"> </text:span><text:span text:style-name="T7">du</text:span><text:span text:style-name="T8"> </text:span><text:span text:style-name="T9">règlement</text:span><text:span text:style-name="T10"> </text:span><text:span text:style-name="T9">de</text:span><text:span text:style-name="T10"> </text:span><text:span text:style-name="T9">l</text:span><text:span text:style-name="T10">’</text:span><text:span text:style-name="T9">appel</text:span><text:span text:style-name="T10"> </text:span><text:span text:style-name="T9">et</text:span><text:span text:style-name="T10"> </text:span><text:span text:style-name="T9">des</text:span><text:span text:style-name="T10"> </text:span><text:span text:style-name="T9">critères</text:span><text:span text:style-name="T10"> </text:span><text:span text:style-name="T9">de</text:span><text:span text:style-name="T10"> </text:span><text:span text:style-name="T9">sélection</text:span><text:span text:style-name="T7">.</text:span></text:h>
      <text:h text:style-name="P31" text:outline-level="5">Le<text:span text:style-name="T13"> </text:span>règlement<text:span text:style-name="T13"> </text:span>vous<text:span text:style-name="T13"> </text:span>donne<text:span text:style-name="T13"> </text:span>tous<text:span text:style-name="T13"> </text:span>les<text:span text:style-name="T13"> </text:span>détails<text:span text:style-name="T13"> </text:span>sur<text:span text:style-name="T13"> </text:span>les<text:span text:style-name="T13"> </text:span>objectifs<text:span text:style-name="T13"> </text:span>et<text:span text:style-name="T13"> </text:span>les<text:span text:style-name="T13"> </text:span>modalités<text:span text:style-name="T13"> </text:span>des<text:span text:style-name="T13"> </text:span>Enveloppes<text:span text:style-name="T13"> </text:span>de<text:span text:style-name="T13"> </text:span>quartier.<text:span text:style-name="T13"> </text:span>Il<text:span text:style-name="T13"> </text:span>peut<text:span text:style-name="T13"> </text:span>être<text:span text:style-name="T13"> </text:span>téléchargé<text:span text:style-name="T13"> </text:span>sur<text:span text:style-name="T13"> </text:span>:</text:h>
      <text:p text:style-name="P8"/>
      <text:h text:style-name="P32" text:outline-level="5"><text:span text:style-name="T7">le</text:span><text:span text:style-name="T8"> </text:span><text:span text:style-name="T7">s</text:span><text:span text:style-name="T14">ite</text:span><text:span text:style-name="T15"> </text:span><text:span text:style-name="T14">de</text:span><text:span text:style-name="T15"> </text:span><text:span text:style-name="T14">la</text:span><text:span text:style-name="T15"> </text:span><text:span text:style-name="T14">Maison</text:span><text:span text:style-name="T15"> </text:span><text:span text:style-name="T14">de</text:span><text:span text:style-name="T15"> </text:span><text:span text:style-name="T14">la</text:span><text:span text:style-name="T15"> </text:span><text:span text:style-name="T14">Participation</text:span><text:span text:style-name="T8"> </text:span><text:span text:style-name="T7">:</text:span><text:span text:style-name="T8"> </text:span><text:a xlink:type="simple" xlink:href="http://www.participation-anderlecht.be/"><text:span text:style-name="Internet_20_link"><text:span text:style-name="T11">www.participation-anderlecht.be</text:span></text:span></text:a></text:h>
      <text:h text:style-name="P32" text:outline-level="5"><text:span text:style-name="T7">le</text:span><text:span text:style-name="T8"> </text:span><text:span text:style-name="T7">site</text:span><text:span text:style-name="T8"> </text:span><text:span text:style-name="T7">de</text:span><text:span text:style-name="T8"> </text:span><text:span text:style-name="T7">la</text:span><text:span text:style-name="T8"> </text:span><text:span text:style-name="T7">commune</text:span><text:span text:style-name="T8"> </text:span><text:span text:style-name="T7">d</text:span><text:span text:style-name="T8">’</text:span><text:span text:style-name="T7">Anderlecht</text:span><text:span text:style-name="T8"> </text:span><text:span text:style-name="T7">:</text:span><text:span text:style-name="T8"> </text:span><text:a xlink:type="simple" xlink:href="http://www.anderlecht.be/"><text:span text:style-name="Internet_20_link"><text:span text:style-name="T11">www.anderlecht.be</text:span></text:span></text:a><text:span text:style-name="T7">.</text:span></text:h>
      <text:p text:style-name="P21"/>
      <text:p text:style-name="P2">N'oubliez pas qu'un certain nombre d'annexes sont obligatoires pour la réception de votre candidature :</text:p>
      <text:list xml:id="list30562575" text:style-name="L1">
        <text:list-item>
          <text:p text:style-name="P22">Un rapport d'activités</text:p>
        </text:list-item>
        <text:list-item>
          <text:p text:style-name="P22">Une copie du bilan</text:p>
        </text:list-item>
        <text:list-item>
          <text:p text:style-name="P22">Une liste des membres (pour les associations de fait) ou les statuts (pour les asbl)</text:p>
        </text:list-item>
        <text:list-item>
          <text:p text:style-name="P22">Une copie du règlement, signée et datée par le porteur de projet.</text:p>
        </text:list-item>
      </text:list>
      <text:p text:style-name="P3"><draw:frame draw:style-name="fr1" draw:name="Cadre1" text:anchor-type="paragraph" svg:x="-0.132cm" svg:y="6.255cm" svg:width="16.058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 table:number-columns-repeated="2"/><table:table-column table:style-name="Tableau2.I"/><table:table-column table:style-name="Tableau2.J"/><table:table-column table:style-name="Tableau2.K"/><table:table-column table:style-name="Tableau2.L"/><table:table-column table:style-name="Tableau2.M"/><table:table-column table:style-name="Tableau2.N"/><table:table-column table:style-name="Tableau2.O"/><table:table-row table:style-name="Tableau2.1"><table:table-cell table:style-name="Tableau2.A1" table:number-columns-spanned="15" office:value-type="string"><text:p text:style-name="P12">Coordonnées et présentation de l’association, porteur du projet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2"><table:table-cell table:style-name="Tableau2.A2" table:number-columns-spanned="15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3" table:number-columns-spanned="15" office:value-type="string"><text:h text:style-name="P24" text:outline-level="1">L’association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table:number-columns-spanned="2" office:value-type="string"><text:p text:style-name="P11">D<text:bookmark text:name="Texte1"/>énomination</text:p></table:table-cell><table:covered-table-cell/><table:table-cell table:style-name="Tableau2.C4" table:number-columns-spanned="13" office:value-type="string"><text:p text:style-name="P11"><text:bookmark-start text:name="__Fieldmark__300_2091737526"/><text:bookmark-end text:name="__Fieldmark__300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table:number-columns-spanned="2" office:value-type="string"><text:p text:style-name="P11">S<text:bookmark text:name="ListeDéroulante1"/>tatut</text:p></table:table-cell><table:covered-table-cell/><table:table-cell table:style-name="Tableau2.A4" table:number-columns-spanned="4" office:value-type="string"><text:p text:style-name="P11"><text:bookmark text:name="__Fieldmark__301_2091737526"/></text:p></table:table-cell><table:covered-table-cell/><table:covered-table-cell/><table:covered-table-cell/><table:table-cell table:style-name="Tableau2.A4" table:number-columns-spanned="6" office:value-type="string"><text:p text:style-name="P11">Numéro Entreprise</text:p></table:table-cell><table:covered-table-cell/><table:covered-table-cell/><table:covered-table-cell/><table:covered-table-cell/><table:covered-table-cell/><table:table-cell table:style-name="Tableau2.C4" table:number-columns-spanned="3" office:value-type="string"><text:p text:style-name="P14"><text:bookmark-start text:name="__Fieldmark__302_2091737526"/>000.000.000<text:bookmark-end text:name="__Fieldmark__302_2091737526"/></text:p></table:table-cell><table:covered-table-cell/><table:covered-table-cell/></table:table-row><table:table-row table:style-name="Tableau2.1"><table:table-cell table:style-name="Tableau2.A4" table:number-columns-spanned="2" office:value-type="string"><text:p text:style-name="P11">Coordonnées</text:p></table:table-cell><table:covered-table-cell/><table:table-cell table:style-name="Tableau2.A4" table:number-columns-spanned="3" office:value-type="string"><text:p text:style-name="P11">Rue et numéro</text:p></table:table-cell><table:covered-table-cell/><table:covered-table-cell/><table:table-cell table:style-name="Tableau2.C4" table:number-columns-spanned="10" office:value-type="string"><text:p text:style-name="P14"><text:bookmark-start text:name="__Fieldmark__303_2091737526"/>     <text:bookmark-end text:name="__Fieldmark__303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table:number-columns-spanned="2" office:value-type="string"><text:p text:style-name="P11"/></table:table-cell><table:covered-table-cell/><table:table-cell table:style-name="Tableau2.A4" table:number-columns-spanned="3" office:value-type="string"><text:p text:style-name="P11">Code Postal</text:p></table:table-cell><table:covered-table-cell/><table:covered-table-cell/><table:table-cell table:style-name="Tableau2.A4" table:number-columns-spanned="4" office:value-type="string"><text:p text:style-name="P14"><text:bookmark-start text:name="__Fieldmark__304_2091737526"/>    <text:bookmark-end text:name="__Fieldmark__304_2091737526"/></text:p></table:table-cell><table:covered-table-cell/><table:covered-table-cell/><table:covered-table-cell/><table:table-cell table:style-name="Tableau2.A4" table:number-columns-spanned="4" office:value-type="string"><text:p text:style-name="P11">Localité</text:p></table:table-cell><table:covered-table-cell/><table:covered-table-cell/><table:covered-table-cell/><table:table-cell table:style-name="Tableau2.C4" table:number-columns-spanned="2" office:value-type="string"><text:p text:style-name="P14"><text:bookmark-start text:name="__Fieldmark__305_2091737526"/>     <text:bookmark-end text:name="__Fieldmark__305_2091737526"/></text:p></table:table-cell><table:covered-table-cell/></table:table-row><table:table-row table:style-name="Tableau2.1"><table:table-cell table:style-name="Tableau2.A3" table:number-columns-spanned="15" office:value-type="string"><text:h text:style-name="P24" text:outline-level="1">Porteur du projet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office:value-type="string"><text:p text:style-name="P11">Nom</text:p></table:table-cell><table:table-cell table:style-name="Tableau2.A4" table:number-columns-spanned="7" office:value-type="string"><text:p text:style-name="P14"><text:bookmark-start text:name="__Fieldmark__306_2091737526"/>     <text:bookmark-end text:name="__Fieldmark__306_2091737526"/></text:p></table:table-cell><table:covered-table-cell/><table:covered-table-cell/><table:covered-table-cell/><table:covered-table-cell/><table:covered-table-cell/><table:covered-table-cell/><table:table-cell table:style-name="Tableau2.A4" table:number-columns-spanned="3" office:value-type="string"><text:p text:style-name="P11">Prénom</text:p></table:table-cell><table:covered-table-cell/><table:covered-table-cell/><table:table-cell table:style-name="Tableau2.C4" table:number-columns-spanned="4" office:value-type="string"><text:p text:style-name="P14"><text:bookmark-start text:name="__Fieldmark__307_2091737526"/>     <text:bookmark-end text:name="__Fieldmark__307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>Adresse</text:p></table:table-cell><table:table-cell table:style-name="Tableau2.A4" table:number-columns-spanned="3" office:value-type="string"><text:p text:style-name="P11">(Numéro / boite)</text:p></table:table-cell><table:covered-table-cell/><table:covered-table-cell/><table:table-cell table:style-name="Tableau2.A4" table:number-columns-spanned="3" office:value-type="string"><text:p text:style-name="P14"><text:bookmark-start text:name="__Fieldmark__308_2091737526"/>     <text:bookmark-end text:name="__Fieldmark__308_2091737526"/></text:p></table:table-cell><table:covered-table-cell/><table:covered-table-cell/><table:table-cell table:style-name="Tableau2.A4" table:number-columns-spanned="4" office:value-type="string"><text:p text:style-name="P11">(Rue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09_2091737526"/>     <text:bookmark-end text:name="__Fieldmark__309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/></table:table-cell><table:table-cell table:style-name="Tableau2.A4" table:number-columns-spanned="3" office:value-type="string"><text:p text:style-name="P11">(Code Postal)</text:p></table:table-cell><table:covered-table-cell/><table:covered-table-cell/><table:table-cell table:style-name="Tableau2.A4" table:number-columns-spanned="3" office:value-type="string"><text:p text:style-name="P14"><text:bookmark-start text:name="__Fieldmark__310_2091737526"/>     <text:bookmark-end text:name="__Fieldmark__310_2091737526"/></text:p></table:table-cell><table:covered-table-cell/><table:covered-table-cell/><table:table-cell table:style-name="Tableau2.A4" table:number-columns-spanned="4" office:value-type="string"><text:p text:style-name="P11">(Localité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11_2091737526"/>     <text:bookmark-end text:name="__Fieldmark__311_2091737526"/></text:p></table:table-cell><table:covered-table-cell/><table:covered-table-cell/><table:covered-table-cell/></table:table-row><table:table-row table:style-name="Tableau2.1"><table:table-cell table:style-name="Tableau2.A4" table:number-columns-spanned="2" office:value-type="string"><text:p text:style-name="P11">Téléphone</text:p></table:table-cell><table:covered-table-cell/><table:table-cell table:style-name="Tableau2.A4" table:number-columns-spanned="5" office:value-type="string"><text:p text:style-name="P14"><text:bookmark-start text:name="__Fieldmark__312_2091737526"/>     <text:bookmark-end text:name="__Fieldmark__312_2091737526"/></text:p></table:table-cell><table:covered-table-cell/><table:covered-table-cell/><table:covered-table-cell/><table:covered-table-cell/><table:table-cell table:style-name="Tableau2.A4" table:number-columns-spanned="4" office:value-type="string"><text:p text:style-name="P11">GSM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13_2091737526"/>     <text:bookmark-end text:name="__Fieldmark__313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>E-Mail</text:p></table:table-cell><table:table-cell table:style-name="Tableau2.C4" table:number-columns-spanned="14" office:value-type="string"><text:p text:style-name="P14"><text:bookmark-start text:name="__Fieldmark__314_2091737526"/>     <text:bookmark-end text:name="__Fieldmark__314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3" table:number-columns-spanned="15" office:value-type="string"><text:h text:style-name="P24" text:outline-level="1">Autre(s) porteur(s)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office:value-type="string"><text:p text:style-name="P11">Nom</text:p></table:table-cell><table:table-cell table:style-name="Tableau2.A4" table:number-columns-spanned="7" office:value-type="string"><text:p text:style-name="P14"><text:bookmark-start text:name="__Fieldmark__315_2091737526"/>     <text:bookmark-end text:name="__Fieldmark__315_2091737526"/></text:p></table:table-cell><table:covered-table-cell/><table:covered-table-cell/><table:covered-table-cell/><table:covered-table-cell/><table:covered-table-cell/><table:covered-table-cell/><table:table-cell table:style-name="Tableau2.A4" table:number-columns-spanned="3" office:value-type="string"><text:p text:style-name="P11">Prénom</text:p></table:table-cell><table:covered-table-cell/><table:covered-table-cell/><table:table-cell table:style-name="Tableau2.C4" table:number-columns-spanned="4" office:value-type="string"><text:p text:style-name="P14"><text:bookmark-start text:name="__Fieldmark__316_2091737526"/>     <text:bookmark-end text:name="__Fieldmark__316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>Nom</text:p></table:table-cell><table:table-cell table:style-name="Tableau2.A4" table:number-columns-spanned="7" office:value-type="string"><text:p text:style-name="P14"><text:bookmark-start text:name="__Fieldmark__317_2091737526"/>     <text:bookmark-end text:name="__Fieldmark__317_2091737526"/></text:p></table:table-cell><table:covered-table-cell/><table:covered-table-cell/><table:covered-table-cell/><table:covered-table-cell/><table:covered-table-cell/><table:covered-table-cell/><table:table-cell table:style-name="Tableau2.A4" table:number-columns-spanned="3" office:value-type="string"><text:p text:style-name="P11">Prénom</text:p></table:table-cell><table:covered-table-cell/><table:covered-table-cell/><table:table-cell table:style-name="Tableau2.C4" table:number-columns-spanned="4" office:value-type="string"><text:p text:style-name="P14"><text:bookmark-start text:name="__Fieldmark__318_2091737526"/>     <text:bookmark-end text:name="__Fieldmark__318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>Nom</text:p></table:table-cell><table:table-cell table:style-name="Tableau2.A4" table:number-columns-spanned="7" office:value-type="string"><text:p text:style-name="P14"><text:bookmark-start text:name="__Fieldmark__319_2091737526"/>     <text:bookmark-end text:name="__Fieldmark__319_2091737526"/></text:p></table:table-cell><table:covered-table-cell/><table:covered-table-cell/><table:covered-table-cell/><table:covered-table-cell/><table:covered-table-cell/><table:covered-table-cell/><table:table-cell table:style-name="Tableau2.A4" table:number-columns-spanned="3" office:value-type="string"><text:p text:style-name="P11">Prénom</text:p></table:table-cell><table:covered-table-cell/><table:covered-table-cell/><table:table-cell table:style-name="Tableau2.C4" table:number-columns-spanned="4" office:value-type="string"><text:p text:style-name="P14"><text:bookmark-start text:name="__Fieldmark__320_2091737526"/>     <text:bookmark-end text:name="__Fieldmark__320_2091737526"/></text:p></table:table-cell><table:covered-table-cell/><table:covered-table-cell/><table:covered-table-cell/></table:table-row><table:table-row table:style-name="Tableau2.1"><table:table-cell table:style-name="Tableau2.A3" table:number-columns-spanned="15" office:value-type="string"><text:h text:style-name="P24" text:outline-level="1">Partenaire(s) éventuel(s)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office:value-type="string"><text:p text:style-name="P11">Nom</text:p></table:table-cell><table:table-cell table:style-name="Tableau2.C4" table:number-columns-spanned="14" office:value-type="string"><text:p text:style-name="P14"><text:bookmark-start text:name="__Fieldmark__321_2091737526"/>     <text:bookmark-end text:name="__Fieldmark__321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office:value-type="string"><text:p text:style-name="P11">Adresse</text:p></table:table-cell><table:table-cell table:style-name="Tableau2.A4" table:number-columns-spanned="3" office:value-type="string"><text:p text:style-name="P11">(Numéro / boite)</text:p></table:table-cell><table:covered-table-cell/><table:covered-table-cell/><table:table-cell table:style-name="Tableau2.A4" table:number-columns-spanned="3" office:value-type="string"><text:p text:style-name="P14"><text:bookmark-start text:name="__Fieldmark__322_2091737526"/>     <text:bookmark-end text:name="__Fieldmark__322_2091737526"/></text:p></table:table-cell><table:covered-table-cell/><table:covered-table-cell/><table:table-cell table:style-name="Tableau2.A4" table:number-columns-spanned="4" office:value-type="string"><text:p text:style-name="P11">(Rue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23_2091737526"/>     <text:bookmark-end text:name="__Fieldmark__323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/></table:table-cell><table:table-cell table:style-name="Tableau2.A4" table:number-columns-spanned="3" office:value-type="string"><text:p text:style-name="P11">(Code Postal)</text:p></table:table-cell><table:covered-table-cell/><table:covered-table-cell/><table:table-cell table:style-name="Tableau2.A4" table:number-columns-spanned="3" office:value-type="string"><text:p text:style-name="P14"><text:bookmark-start text:name="__Fieldmark__324_2091737526"/>     <text:bookmark-end text:name="__Fieldmark__324_2091737526"/></text:p></table:table-cell><table:covered-table-cell/><table:covered-table-cell/><table:table-cell table:style-name="Tableau2.A4" table:number-columns-spanned="4" office:value-type="string"><text:p text:style-name="P11">(Localité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25_2091737526"/>     <text:bookmark-end text:name="__Fieldmark__325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>Nom</text:p></table:table-cell><table:table-cell table:style-name="Tableau2.C4" table:number-columns-spanned="14" office:value-type="string"><text:p text:style-name="P14"><text:bookmark-start text:name="__Fieldmark__326_2091737526"/>     <text:bookmark-end text:name="__Fieldmark__326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office:value-type="string"><text:p text:style-name="P11">Adresse</text:p></table:table-cell><table:table-cell table:style-name="Tableau2.A4" table:number-columns-spanned="3" office:value-type="string"><text:p text:style-name="P11">(Numéro / boite)</text:p></table:table-cell><table:covered-table-cell/><table:covered-table-cell/><table:table-cell table:style-name="Tableau2.A4" table:number-columns-spanned="3" office:value-type="string"><text:p text:style-name="P14"><text:bookmark-start text:name="__Fieldmark__327_2091737526"/>     <text:bookmark-end text:name="__Fieldmark__327_2091737526"/></text:p></table:table-cell><table:covered-table-cell/><table:covered-table-cell/><table:table-cell table:style-name="Tableau2.A4" table:number-columns-spanned="4" office:value-type="string"><text:p text:style-name="P11">(Rue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28_2091737526"/>     <text:bookmark-end text:name="__Fieldmark__328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/></table:table-cell><table:table-cell table:style-name="Tableau2.A4" table:number-columns-spanned="3" office:value-type="string"><text:p text:style-name="P11">(Code Postal)</text:p></table:table-cell><table:covered-table-cell/><table:covered-table-cell/><table:table-cell table:style-name="Tableau2.A4" table:number-columns-spanned="3" office:value-type="string"><text:p text:style-name="P14"><text:bookmark-start text:name="__Fieldmark__329_2091737526"/>     <text:bookmark-end text:name="__Fieldmark__329_2091737526"/></text:p></table:table-cell><table:covered-table-cell/><table:covered-table-cell/><table:table-cell table:style-name="Tableau2.A4" table:number-columns-spanned="4" office:value-type="string"><text:p text:style-name="P11">(Localité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30_2091737526"/>     <text:bookmark-end text:name="__Fieldmark__330_2091737526"/></text:p></table:table-cell><table:covered-table-cell/><table:covered-table-cell/><table:covered-table-cell/></table:table-row><table:table-row table:style-name="Tableau2.25"><table:table-cell table:style-name="Tableau2.A4" office:value-type="string"><text:p text:style-name="P11">Nom</text:p></table:table-cell><table:table-cell table:style-name="Tableau2.C4" table:number-columns-spanned="14" office:value-type="string"><text:p text:style-name="P14"><text:bookmark-start text:name="__Fieldmark__331_2091737526"/>     <text:bookmark-end text:name="__Fieldmark__331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office:value-type="string"><text:p text:style-name="P11">Adresse</text:p></table:table-cell><table:table-cell table:style-name="Tableau2.A4" table:number-columns-spanned="3" office:value-type="string"><text:p text:style-name="P11">(Numéro / boite)</text:p></table:table-cell><table:covered-table-cell/><table:covered-table-cell/><table:table-cell table:style-name="Tableau2.A4" table:number-columns-spanned="3" office:value-type="string"><text:p text:style-name="P14"><text:bookmark-start text:name="__Fieldmark__332_2091737526"/>     <text:bookmark-end text:name="__Fieldmark__332_2091737526"/></text:p></table:table-cell><table:covered-table-cell/><table:covered-table-cell/><table:table-cell table:style-name="Tableau2.A4" table:number-columns-spanned="4" office:value-type="string"><text:p text:style-name="P11">(Rue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33_2091737526"/>     <text:bookmark-end text:name="__Fieldmark__333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/></table:table-cell><table:table-cell table:style-name="Tableau2.A4" table:number-columns-spanned="3" office:value-type="string"><text:p text:style-name="P11">(Code Postal)</text:p></table:table-cell><table:covered-table-cell/><table:covered-table-cell/><table:table-cell table:style-name="Tableau2.A4" table:number-columns-spanned="3" office:value-type="string"><text:p text:style-name="P14"><text:bookmark-start text:name="__Fieldmark__334_2091737526"/>     <text:bookmark-end text:name="__Fieldmark__334_2091737526"/></text:p></table:table-cell><table:covered-table-cell/><table:covered-table-cell/><table:table-cell table:style-name="Tableau2.A4" table:number-columns-spanned="4" office:value-type="string"><text:p text:style-name="P11">(Localité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35_2091737526"/>     <text:bookmark-end text:name="__Fieldmark__335_2091737526"/></text:p></table:table-cell><table:covered-table-cell/><table:covered-table-cell/><table:covered-table-cell/></table:table-row><table:table-row table:style-name="Tableau2.1"><table:table-cell table:style-name="Tableau2.A3" table:number-columns-spanned="15" office:value-type="string"><text:h text:style-name="P24" text:outline-level="1">Coordonnées Bancaire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table:number-columns-spanned="3" office:value-type="string"><text:p text:style-name="P11">T<text:bookmark text:name="Texte20"/>itulaire du compte</text:p></table:table-cell><table:covered-table-cell/><table:covered-table-cell/><table:table-cell table:style-name="Tableau2.C4" table:number-columns-spanned="12" office:value-type="string"><text:p text:style-name="P14"><text:bookmark-start text:name="__Fieldmark__336_2091737526"/>     <text:bookmark-end text:name="__Fieldmark__336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1"><table:table-cell table:style-name="Tableau2.A4" office:value-type="string"><text:p text:style-name="P11">Adresse</text:p></table:table-cell><table:table-cell table:style-name="Tableau2.A4" table:number-columns-spanned="3" office:value-type="string"><text:p text:style-name="P11">(Numéro / boite)</text:p></table:table-cell><table:covered-table-cell/><table:covered-table-cell/><table:table-cell table:style-name="Tableau2.A4" table:number-columns-spanned="3" office:value-type="string"><text:p text:style-name="P14"><text:bookmark-start text:name="__Fieldmark__337_2091737526"/>     <text:bookmark-end text:name="__Fieldmark__337_2091737526"/></text:p></table:table-cell><table:covered-table-cell/><table:covered-table-cell/><table:table-cell table:style-name="Tableau2.A4" table:number-columns-spanned="4" office:value-type="string"><text:p text:style-name="P11">(Rue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38_2091737526"/>     <text:bookmark-end text:name="__Fieldmark__338_2091737526"/></text:p></table:table-cell><table:covered-table-cell/><table:covered-table-cell/><table:covered-table-cell/></table:table-row><table:table-row table:style-name="Tableau2.1"><table:table-cell table:style-name="Tableau2.A4" office:value-type="string"><text:p text:style-name="P11"/></table:table-cell><table:table-cell table:style-name="Tableau2.A4" table:number-columns-spanned="3" office:value-type="string"><text:p text:style-name="P11">(Code Postal)</text:p></table:table-cell><table:covered-table-cell/><table:covered-table-cell/><table:table-cell table:style-name="Tableau2.A4" table:number-columns-spanned="3" office:value-type="string"><text:p text:style-name="P14"><text:bookmark-start text:name="__Fieldmark__339_2091737526"/>     <text:bookmark-end text:name="__Fieldmark__339_2091737526"/></text:p></table:table-cell><table:covered-table-cell/><table:covered-table-cell/><table:table-cell table:style-name="Tableau2.A4" table:number-columns-spanned="4" office:value-type="string"><text:p text:style-name="P11">(Localité) </text:p></table:table-cell><table:covered-table-cell/><table:covered-table-cell/><table:covered-table-cell/><table:table-cell table:style-name="Tableau2.C4" table:number-columns-spanned="4" office:value-type="string"><text:p text:style-name="P14"><text:bookmark-start text:name="__Fieldmark__340_2091737526"/>     <text:bookmark-end text:name="__Fieldmark__340_2091737526"/></text:p></table:table-cell><table:covered-table-cell/><table:covered-table-cell/><table:covered-table-cell/></table:table-row><table:table-row table:style-name="Tableau2.1"><table:table-cell table:style-name="Tableau2.A4" table:number-columns-spanned="3" office:value-type="string"><text:p text:style-name="P17">Numéro de compte</text:p></table:table-cell><table:covered-table-cell/><table:covered-table-cell/><table:table-cell table:style-name="Tableau2.A4" office:value-type="string"><text:p text:style-name="P11">IBAN</text:p></table:table-cell><table:table-cell table:style-name="Tableau2.A4" table:number-columns-spanned="6" office:value-type="string"><text:p text:style-name="P14"><text:bookmark-start text:name="__Fieldmark__341_2091737526"/>     <text:bookmark-end text:name="__Fieldmark__341_2091737526"/></text:p></table:table-cell><table:covered-table-cell/><table:covered-table-cell/><table:covered-table-cell/><table:covered-table-cell/><table:covered-table-cell/><table:table-cell table:style-name="Tableau2.A4" table:number-columns-spanned="4" office:value-type="string"><text:p text:style-name="P11">BIC</text:p></table:table-cell><table:covered-table-cell/><table:covered-table-cell/><table:covered-table-cell/><table:table-cell table:style-name="Tableau2.C4" office:value-type="string"><text:p text:style-name="P14"><text:bookmark-start text:name="__Fieldmark__342_2091737526"/>     <text:bookmark-end text:name="__Fieldmark__342_2091737526"/></text:p></table:table-cell></table:table-row></table:table></draw:text-box></draw:frame><text:soft-page-break/></text:p>
      <text:p text:style-name="P9"/>
      <text:p text:style-name="P3"><draw:frame draw:style-name="fr1" draw:name="Cadre2" text:anchor-type="paragraph" svg:x="-0.132cm" svg:y="6.255cm" svg:width="16.058cm" draw:z-index="1"><draw:text-box fo:min-height="0.37cm"><table:table table:name="Tableau3" table:style-name="Tableau3"><table:table-column table:style-name="Tableau3.A"/><table:table-column table:style-name="Tableau3.B"/><table:table-row table:style-name="Tableau3.1"><table:table-cell table:style-name="Tableau3.A1" table:number-columns-spanned="2" office:value-type="string"><text:p text:style-name="P12">Le Projet</text:p></table:table-cell><table:covered-table-cell/></table:table-row><table:table-row table:style-name="Tableau3.2"><table:table-cell table:style-name="Tableau3.A2" table:number-columns-spanned="2" office:value-type="string"><text:p text:style-name="P13"/></table:table-cell><table:covered-table-cell/></table:table-row><table:table-row table:style-name="Tableau3.1"><table:table-cell table:style-name="Tableau3.A3" table:number-columns-spanned="2" office:value-type="string"><text:h text:style-name="P24" text:outline-level="1">Descriptif général</text:h></table:table-cell><table:covered-table-cell/></table:table-row><table:table-row table:style-name="Tableau3.1"><table:table-cell table:style-name="Tableau3.A4" table:number-columns-spanned="2" office:value-type="string"><text:h text:style-name="P26" text:outline-level="3">Indiquez<text:span text:style-name="T16"> </text:span>précisément<text:span text:style-name="T16"> </text:span>le<text:span text:style-name="T16"> </text:span>lieu<text:span text:style-name="T16"> </text:span>d'implantation</text:h></table:table-cell><table:covered-table-cell/></table:table-row><table:table-row table:style-name="Tableau3.1"><table:table-cell table:style-name="Tableau3.A5" office:value-type="string"><text:p text:style-name="P11">Nom du projet</text:p></table:table-cell><table:table-cell table:style-name="Tableau3.A4" office:value-type="string"><text:p text:style-name="P14"><text:bookmark-start text:name="__Fieldmark__343_2091737526"/>     <text:bookmark-end text:name="__Fieldmark__343_2091737526"/></text:p></table:table-cell></table:table-row><table:table-row table:style-name="Tableau3.6"><table:table-cell table:style-name="Tableau3.A6" office:value-type="string"><text:p text:style-name="P11">L<text:bookmark text:name="Texte24"/>ocalisation</text:p></table:table-cell><table:table-cell table:style-name="Tableau3.A4" office:value-type="string"><text:p text:style-name="P14"><text:bookmark-start text:name="__Fieldmark__344_2091737526"/>     <text:bookmark-end text:name="__Fieldmark__344_2091737526"/></text:p></table:table-cell></table:table-row><table:table-row table:style-name="Tableau3.1"><table:table-cell table:style-name="Tableau3.A3" table:number-columns-spanned="2" office:value-type="string"><text:h text:style-name="P24" text:outline-level="1">Description brève</text:h></table:table-cell><table:covered-table-cell/></table:table-row><table:table-row table:style-name="Tableau3.1"><table:table-cell table:style-name="Tableau3.A4" table:number-columns-spanned="2" office:value-type="string"><text:p text:style-name="P15">Présentez de façon brève l’idée à la base du projet, les besoins que vous voulez combler en réalisant ce projet, le public cible (bénéficiaires).</text:p></table:table-cell><table:covered-table-cell/></table:table-row><table:table-row table:style-name="Tableau3.9"><table:table-cell table:style-name="Tableau3.A4" table:number-columns-spanned="2" office:value-type="string"><text:p text:style-name="P14"><text:bookmark-start text:name="__Fieldmark__345_2091737526"/><text:bookmark-end text:name="__Fieldmark__345_2091737526"/></text:p></table:table-cell><table:covered-table-cell/></table:table-row><table:table-row table:style-name="Tableau3.1"><table:table-cell table:style-name="Tableau3.A4" table:number-columns-spanned="2" office:value-type="string"><text:p text:style-name="P15">Présentez les points forts de votre projet</text:p></table:table-cell><table:covered-table-cell/></table:table-row><table:table-row table:style-name="Tableau3.11"><table:table-cell table:style-name="Tableau3.A11" table:number-columns-spanned="2" office:value-type="string"><text:p text:style-name="P15"/></table:table-cell><table:covered-table-cell/></table:table-row><table:table-row table:style-name="Tableau3.1"><table:table-cell table:style-name="Tableau3.A11" table:number-columns-spanned="2" office:value-type="string"><text:p text:style-name="P15">Comment allez-vous assurer la pérennisation de votre projet ? (Durabilité ?)</text:p></table:table-cell><table:covered-table-cell/></table:table-row><table:table-row table:style-name="Tableau3.13"><table:table-cell table:style-name="Tableau3.A4" table:number-columns-spanned="2" office:value-type="string"><text:p text:style-name="P16"><text:bookmark-start text:name="__Fieldmark__347_2091737526"/><text:bookmark-end text:name="__Fieldmark__347_2091737526"/></text:p></table:table-cell><table:covered-table-cell/></table:table-row></table:table></draw:text-box></draw:frame></text:p>
      <text:p text:style-name="P9"/>
      <text:p text:style-name="P3"><draw:frame draw:style-name="fr1" draw:name="Cadre3" text:anchor-type="paragraph" svg:x="-0.132cm" svg:y="6.255cm" svg:width="16.058cm" draw:z-index="2"><draw:text-box fo:min-height="12.614cm"><table:table table:name="Tableau4" table:style-name="Tableau4"><table:table-column table:style-name="Tableau4.A"/><table:table-row table:style-name="Tableau4.1"><table:table-cell table:style-name="Tableau4.A1" office:value-type="string"><text:p text:style-name="P12">La Participation</text:p></table:table-cell></table:table-row><table:table-row table:style-name="Tableau4.2"><table:table-cell table:style-name="Tableau4.A2" office:value-type="string"><text:p text:style-name="P13"/></table:table-cell></table:table-row><table:table-row table:style-name="Tableau4.1"><table:table-cell table:style-name="Tableau4.A3" office:value-type="string"><text:h text:style-name="P24" text:outline-level="1">Descriptif général</text:h></table:table-cell></table:table-row><table:table-row table:style-name="Tableau4.1"><table:table-cell table:style-name="Tableau4.A4" office:value-type="string"><text:h text:style-name="P27" text:outline-level="3">Expliquez<text:span text:style-name="T16"> </text:span>la<text:span text:style-name="T16"> </text:span>façon<text:span text:style-name="T16"> </text:span>dont<text:span text:style-name="T16"> </text:span>vous<text:span text:style-name="T16"> </text:span>compter<text:span text:style-name="T16"> </text:span>intégrer<text:span text:style-name="T16"> </text:span>les<text:span text:style-name="T16"> </text:span>bénéficiaires,<text:span text:style-name="T16"> </text:span>la<text:span text:style-name="T16"> </text:span>population<text:span text:style-name="T16"> </text:span>du<text:span text:style-name="T16"> </text:span>quartier,<text:span text:style-name="T16"> </text:span>le<text:span text:style-name="T16"> </text:span>public<text:span text:style-name="T16"> </text:span>cible,<text:span text:style-name="T16"> </text:span>dans<text:span text:style-name="T16"> </text:span>la<text:span text:style-name="T16"> </text:span>réalisation<text:span text:style-name="T16"> </text:span>du<text:span text:style-name="T16"> </text:span>projet.</text:h></table:table-cell></table:table-row><table:table-row table:style-name="Tableau4.5"><table:table-cell table:style-name="Tableau4.A5" office:value-type="string"><text:h text:style-name="P28" text:outline-level="3"/></table:table-cell></table:table-row></table:table></draw:text-box></draw:frame></text:p>
      <text:p text:style-name="P3"/>
      <text:p text:style-name="P9"><draw:frame draw:style-name="fr1" draw:name="Cadre4" text:anchor-type="paragraph" svg:x="-0.132cm" svg:y="6.255cm" svg:width="16.058cm" draw:z-index="18"><draw:text-box fo:min-height="12.614cm"><table:table table:name="Tableau5" table:style-name="Tableau5"><table:table-column table:style-name="Tableau5.A"/><table:table-row table:style-name="Tableau5.1"><table:table-cell table:style-name="Tableau5.A1" office:value-type="string"><text:p text:style-name="P12">Les Moyens et coûts</text:p></table:table-cell></table:table-row><table:table-row table:style-name="Tableau5.2"><table:table-cell table:style-name="Tableau5.A2" office:value-type="string"><text:p text:style-name="P13"/></table:table-cell></table:table-row><table:table-row table:style-name="Tableau5.1"><table:table-cell table:style-name="Tableau5.A3" office:value-type="string"><text:h text:style-name="P24" text:outline-level="1">Descriptif Global</text:h></table:table-cell></table:table-row><table:table-row table:style-name="Tableau5.1"><table:table-cell table:style-name="Tableau5.A4" office:value-type="string"><text:h text:style-name="P27" text:outline-level="3">Ennoncez précisément quels sont les moyens nécessaire à la mise en place du projet : Coût estimé, autres sources de financement, montant du subside demandé, montants des matériaux nécessaire à la réalisation, … (devis)</text:h></table:table-cell></table:table-row><table:table-row table:style-name="Tableau5.5"><table:table-cell table:style-name="Tableau5.A5" office:value-type="string"><text:h text:style-name="P28" text:outline-level="3"/></table:table-cell></table:table-row></table:table></draw:text-box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Liberation Sans1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etter-spacing="-0.011cm" fo:font-style="italic" style:font-size-asian="10pt" style:font-style-asian="italic" style:font-name-complex="Ari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MP2" style:family="paragraph" style:parent-style-name="Normal_20__28_Web_29_">
      <style:paragraph-properties fo:margin-top="0cm" fo:margin-bottom="0cm" fo:text-align="center" style:justify-single-word="false"/>
    </style:style>
    <style:style style:name="MP3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style:font-size-asian="10pt" style:font-name-complex="Times New Roman" style:font-size-complex="10pt"/>
    </style:style>
    <style:style style:name="MP4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MP5" style:family="paragraph" style:parent-style-name="Footer">
      <style:text-properties fo:language="en" fo:country="GB"/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808080" style:font-name="Times New Roman" fo:font-size="10pt" style:font-size-asian="10pt" style:font-size-complex="10pt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-asian="Times New Roman"/>
    </style:style>
    <style:style style:name="MT6" style:family="text">
      <style:text-properties style:font-name="Times New Roman" fo:language="en" fo:country="GB" style:font-name-complex="Times New Roman"/>
    </style:style>
    <style:style style:name="MT7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78cm" fo:margin-left="0cm" fo:margin-right="0cm" fo:margin-bottom="2.979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3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-fpgv" text:anchor-type="char" svg:x="13.653cm" svg:y="0.594cm" svg:width="3.281cm" svg:height="0.882cm" draw:z-index="7"><draw:image xlink:href="Pictures/10000000000001F400000084A004FC57.jpg" xlink:type="simple" xlink:show="embed" xlink:actuate="onLoad"/><draw:contour-polygon svg:width="500px" svg:height="128px" svg:viewBox="0 0 500 128" draw:points="-3,0 -3,128 500,128 500,0" draw:recreate-on-edit="false"/></draw:frame><draw:frame draw:style-name="Mfr2" draw:name="commune_d_anderlecht" text:anchor-type="char" svg:x="-0.318cm" svg:y="0.277cm" svg:width="1.658cm" svg:height="1.446cm" draw:z-index="12"><draw:image xlink:href="Pictures/10000000000000FA000000DA2A90474A.png" xlink:type="simple" xlink:show="embed" xlink:actuate="onLoad"/></draw:frame><draw:frame draw:style-name="Mfr3" draw:name="Logo_participationTxt" text:anchor-type="char" svg:y="-0.005cm" svg:width="1.799cm" svg:height="2.328cm" draw:z-index="17"><draw:image xlink:href="Pictures/10000201000000CD00000107D662CF65.png" xlink:type="simple" xlink:show="embed" xlink:actuate="onLoad"/></draw:frame></text:p>
      </style:header>
      <style:footer>
        <text:p text:style-name="MP2"><text:span text:style-name="MT1">Cellule</text:span><text:span text:style-name="MT2"> </text:span><text:span text:style-name="MT1">Participation</text:span><text:span text:style-name="MT2"> <text:s/></text:span><text:span text:style-name="MT1">02/</text:span><text:span text:style-name="MT2"> </text:span><text:span text:style-name="MT1">555</text:span><text:span text:style-name="MT2"> </text:span><text:span text:style-name="MT1">22</text:span><text:span text:style-name="MT2"> </text:span><text:span text:style-name="MT1">70</text:span><text:span text:style-name="MT2"> – </text:span><text:span text:style-name="MT1">E-mail</text:span><text:span text:style-name="MT3"></text:span><text:span text:style-name="MT1"> :</text:span><text:span text:style-name="MT2"> </text:span><text:a xlink:type="simple" xlink:href="mailto:participation@anderlecht.irisnet.be"><text:span text:style-name="Internet_20_link"><text:span text:style-name="MT4">participation@anderlecht.irisnet.be</text:span></text:span></text:a></text:p>
        <text:p text:style-name="MP3">Service<text:span text:style-name="MT5"> </text:span>Information-Participation-Démarcherie</text:p>
        <text:p text:style-name="MP4">Rue<text:span text:style-name="MT5"> </text:span>Wayez,<text:span text:style-name="MT5"> </text:span>94,<text:span text:style-name="MT5"> </text:span>1070<text:span text:style-name="MT5"> </text:span>Anderlecht</text:p>
        <text:p text:style-name="MP2"><text:a xlink:type="simple" xlink:href="http://www.participation-anderlecht.be/"><text:span text:style-name="Internet_20_link"><text:span text:style-name="MT6">www.participation-anderlecht.be</text:span></text:span></text:a><text:span text:style-name="MT7"> 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ordonnées et présentation de l’association, porteur du projet</dc:title>
    <meta:creation-date>2013-09-04T10:44:11.18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5" meta:image-count="3" meta:object-count="0" meta:page-count="5" meta:paragraph-count="133" meta:word-count="408" meta:character-count="2860"/>
    <meta:user-defined meta:name="Info 1"/>
    <meta:user-defined meta:name="Info 2"/>
    <meta:user-defined meta:name="Info 3"/>
    <meta:user-defined meta:name="Info 4"/>
  </office:meta>
</office:document-meta>
</file>