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8000000D170C4BDD9.png"/>
  <manifest:file-entry manifest:media-type="image/jpeg" manifest:full-path="Pictures/100000000000049D0000049D010A827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6cm" fo:margin-left="0cm" fo:margin-right="-0.012cm" table:align="margins"/>
    </style:style>
    <style:style style:name="Tableau1.A" style:family="table-column">
      <style:table-column-properties style:column-width="1.125cm" style:rel-column-width="3974*"/>
    </style:style>
    <style:style style:name="Tableau1.B" style:family="table-column">
      <style:table-column-properties style:column-width="4.56cm" style:rel-column-width="16103*"/>
    </style:style>
    <style:style style:name="Tableau1.C" style:family="table-column">
      <style:table-column-properties style:column-width="5.44cm" style:rel-column-width="19208*"/>
    </style:style>
    <style:style style:name="Tableau1.D" style:family="table-column">
      <style:table-column-properties style:column-width="3.709cm" style:rel-column-width="13100*"/>
    </style:style>
    <style:style style:name="Tableau1.E" style:family="table-column">
      <style:table-column-properties style:column-width="3.724cm" style:rel-column-width="1315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Table_20_Heading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cours photos SEDL 2018</text:p>
      <text:p text:style-name="P4">Bulletin de participation</text:p>
      <text:p text:style-name="P3"/>
      <text:p text:style-name="P3"/>
      <text:p text:style-name="P6"><text:span text:style-name="T2">Formulaire à envoyer à l'adresse mail </text:span><text:a xlink:type="simple" xlink:href="mailto:participation@anderlecht.brussels"><text:span text:style-name="T2">participation@anderlecht.brussels</text:span></text:a><text:span text:style-name="T2"> </text:span></text:p>
      <text:p text:style-name="P6"><text:span text:style-name="T2">ou à déposer à la Maison de la Participation (rue Wayez 94).</text:span></text:p>
      <text:p text:style-name="P3"/>
      <text:p text:style-name="P5">Nom : ..................................................... Prénom : .............................................................................</text:p>
      <text:p text:style-name="P5">Adresse 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E-mail : ....................................................................... <text:s/>Tél. : ..............................................................</text:p>
      <text:p text:style-name="P5">Date de naissance : ................................................................</text:p>
      <text:p text:style-name="P3"/>
      <text:p text:style-name="P3">Déclare participer au concours photos, avoir pris connaissance du règlement du concours et en respecter toutes les clauses.</text:p>
      <text:p text:style-name="P3"/>
      <text:p text:style-name="P3">Liste des photos présentées :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8">N°</text:p>
            </table:table-cell>
            <table:table-cell table:style-name="Tableau1.A1" office:value-type="string">
              <text:p text:style-name="P8">Catégorie</text:p>
            </table:table-cell>
            <table:table-cell table:style-name="Tableau1.A1" office:value-type="string">
              <text:p text:style-name="P8">Légende de la photo</text:p>
            </table:table-cell>
            <table:table-cell table:style-name="Tableau1.A1" office:value-type="string">
              <text:p text:style-name="P8">Date de la prise de vue</text:p>
            </table:table-cell>
            <table:table-cell table:style-name="Tableau1.E1" office:value-type="string">
              <text:p text:style-name="P8">Lieu de la prise de vue</text:p>
            </table:table-cell>
          </table:table-row>
        </table:table-header-rows>
        <table:table-row>
          <table:table-cell table:style-name="Tableau1.A2" office:value-type="string">
            <text:p text:style-name="P9"/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</table:table>
      <text:p text:style-name="P3"/>
      <text:p text:style-name="P3"/>
      <text:p text:style-name="P3">Fait à Anderlecht, le ......................................................</text:p>
      <text:p text:style-name="P3">Signature (précédée de la mention « lu et approuvé »)</text:p>
      <text:p text:style-name="P3"/>
      <text:p text:style-name="P3"/>
      <text:p text:style-name="P3"/>
      <text:p text:style-name="P7">Pour les candidats mineurs : autorisation parentale de participation et d'exposition, dans le cadre du concours photos organisé par la Maison de la Participation d'Anderlecht</text:p>
      <text:p text:style-name="P3"/>
      <text:p text:style-name="P5">Je soussigné(e) Madame, Monsieur....................................................................................</text:p>
      <text:p text:style-name="P5">Autorise mon enfant, nommé ..............................................................................................</text:p>
      <text:p text:style-name="P5">Né(e) le ..............................................................à ...............................................................</text:p>
      <text:p text:style-name="P3">à se porter candidat au concours photos organisé par la Maison de la Participation d'Anderlecht. Je reconnais avoir pris connaissance du règlement et en accepte les conditions.</text:p>
      <text:p text:style-name="P3"/>
      <text:p text:style-name="P3">Fait à Anderlecht, le............................................</text:p>
      <text:p text:style-name="P3">Signature (précédée de la mention « lu et approuvé »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73cm" style:type="center"/>
          <style:tab-stop style:position="18.54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85cm" fo:margin-bottom="1.005cm" fo:margin-left="1.429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26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13" text:anchor-type="paragraph" svg:x="0cm" svg:y="0.042cm" svg:width="1.704cm" svg:height="1.704cm" draw:z-index="0"><draw:image xlink:href="Pictures/100000000000049D0000049D010A827E.jpg" xlink:type="simple" xlink:show="embed" xlink:actuate="onLoad"/></draw:frame><draw:frame draw:style-name="Mfr1" draw:name="images1" text:anchor-type="paragraph" svg:x="15.67cm" svg:y="0.21cm" svg:width="2.951cm" svg:height="1.64cm" draw:z-index="1"><draw:image xlink:href="Pictures/1000000000000178000000D170C4BDD9.png" xlink:type="simple" xlink:show="embed" xlink:actuate="onLoad"/></draw:frame>Maison de la Participation</text:p>
        <text:p text:style-name="MP1">Rue Wayez 94 – 1070 Anderlecht </text:p>
        <text:p text:style-name="MP2"><text:span text:style-name="MT1">02/555.22.70 – </text:span><text:a xlink:type="simple" xlink:href="mailto:participation@anderlecht.brussels"><text:span text:style-name="MT1">participation@anderlecht.brussels</text:span></text:a></text:p>
        <text:p text:style-name="MP1">www.participation-anderlecht.b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5T14:46:26.60</meta:creation-date>
    <dc:date>2018-06-26T09:20:47.30</dc:date>
    <meta:editing-duration>PT24H16M19S</meta:editing-duration>
    <meta:editing-cycles>10</meta:editing-cycles>
    <meta:generator>OpenOffice.org/3.2$Win32 OpenOffice.org_project/320m12$Build-9483</meta:generator>
    <meta:document-statistic meta:table-count="1" meta:image-count="2" meta:object-count="0" meta:page-count="1" meta:paragraph-count="28" meta:word-count="195" meta:character-count="2205"/>
  </office:meta>
</office:document-meta>
</file>