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D00000107D662CF65.png"/>
  <manifest:file-entry manifest:media-type="image/png" manifest:full-path="Pictures/10000000000000FA000000DA2A90474A.png"/>
  <manifest:file-entry manifest:media-type="image/jpeg" manifest:full-path="Pictures/10000000000001F400000084A004FC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17.0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2" style:family="table">
      <style:table-properties style:width="16.058cm" table:align="margins" style:writing-mode="lr-tb"/>
    </style:style>
    <style:style style:name="Tableau2.A" style:family="table-column">
      <style:table-column-properties style:column-width="1.711cm" style:rel-column-width="6982*"/>
    </style:style>
    <style:style style:name="Tableau2.B" style:family="table-column">
      <style:table-column-properties style:column-width="1.579cm" style:rel-column-width="6442*"/>
    </style:style>
    <style:style style:name="Tableau2.C" style:family="table-column">
      <style:table-column-properties style:column-width="0.326cm" style:rel-column-width="1331*"/>
    </style:style>
    <style:style style:name="Tableau2.D" style:family="table-column">
      <style:table-column-properties style:column-width="0.953cm" style:rel-column-width="3887*"/>
    </style:style>
    <style:style style:name="Tableau2.E" style:family="table-column">
      <style:table-column-properties style:column-width="0.635cm" style:rel-column-width="2591*"/>
    </style:style>
    <style:style style:name="Tableau2.F" style:family="table-column">
      <style:table-column-properties style:column-width="1.27cm" style:rel-column-width="5182*"/>
    </style:style>
    <style:style style:name="Tableau2.G" style:family="table-column">
      <style:table-column-properties style:column-width="0.318cm" style:rel-column-width="1295*"/>
    </style:style>
    <style:style style:name="Tableau2.J" style:family="table-column">
      <style:table-column-properties style:column-width="1.388cm" style:rel-column-width="5665*"/>
    </style:style>
    <style:style style:name="Tableau2.K" style:family="table-column">
      <style:table-column-properties style:column-width="0.517cm" style:rel-column-width="2109*"/>
    </style:style>
    <style:style style:name="Tableau2.L" style:family="table-column">
      <style:table-column-properties style:column-width="0.042cm" style:rel-column-width="172*"/>
    </style:style>
    <style:style style:name="Tableau2.M" style:family="table-column">
      <style:table-column-properties style:column-width="0.275cm" style:rel-column-width="1122*"/>
    </style:style>
    <style:style style:name="Tableau2.O" style:family="table-column">
      <style:table-column-properties style:column-width="4.265cm" style:rel-column-width="17405*"/>
    </style:style>
    <style:style style:name="Tableau2.P" style:family="table-column">
      <style:table-column-properties style:column-width="0.242cm" style:rel-column-width="988*"/>
    </style:style>
    <style:style style:name="Tableau2.1" style:family="table-row">
      <style:table-row-properties style:min-row-height="1.879cm" style:keep-together="true" fo:keep-together="auto"/>
    </style:style>
    <style:style style:name="Tableau2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159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P15" style:family="table-cell">
      <style:table-cell-properties fo:padding="0cm" fo:border-left="0.018cm solid #000000" fo:border-right="none" fo:border-top="none" fo:border-bottom="none"/>
    </style:style>
    <style:style style:name="Tableau2.25" style:family="table-row">
      <style:table-row-properties style:min-row-height="0.358cm" style:keep-together="true" fo:keep-together="auto"/>
    </style:style>
    <style:style style:name="Tableau3" style:family="table">
      <style:table-properties style:width="16.058cm" table:align="margins" style:writing-mode="lr-tb"/>
    </style:style>
    <style:style style:name="Tableau3.A" style:family="table-column">
      <style:table-column-properties style:column-width="3.933cm" style:rel-column-width="16052*"/>
    </style:style>
    <style:style style:name="Tableau3.B" style:family="table-column">
      <style:table-column-properties style:column-width="12.125cm" style:rel-column-width="49483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15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6" style:family="table-row">
      <style:table-row-properties style:min-row-height="1.473cm" style:keep-together="true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9" style:family="table-row">
      <style:table-row-properties style:min-row-height="4.593cm" style:keep-together="true" fo:keep-together="auto"/>
    </style:style>
    <style:style style:name="Tableau3.11" style:family="table-row">
      <style:table-row-properties style:min-row-height="4.316cm" style:keep-together="true" fo:keep-together="auto"/>
    </style:style>
    <style:style style:name="Tableau3.13" style:family="table-row">
      <style:table-row-properties style:min-row-height="4.953cm" style:keep-together="true" fo:keep-together="auto"/>
    </style:style>
    <style:style style:name="Tableau4" style:family="table">
      <style:table-properties style:width="16.058cm" table:align="margins" style:writing-mode="lr-tb"/>
    </style:style>
    <style:style style:name="Tableau4.A" style:family="table-column">
      <style:table-column-properties style:column-width="16.058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0.15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5" style:family="table-row">
      <style:table-row-properties style:min-row-height="6.431cm" style:keep-together="true" fo:keep-together="auto"/>
    </style:style>
    <style:style style:name="Tableau6" style:family="table">
      <style:table-properties style:width="16.058cm" table:align="margins" style:writing-mode="lr-tb"/>
    </style:style>
    <style:style style:name="Tableau6.A" style:family="table-column">
      <style:table-column-properties style:column-width="16.058cm" style:rel-column-width="6553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0.159cm" style:keep-together="true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5" style:family="table-row">
      <style:table-row-properties style:min-row-height="6.431cm" style:keep-together="true" fo:keep-together="auto"/>
    </style:style>
    <style:style style:name="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P6" style:family="paragraph" style:parent-style-name="Normal_20__28_Web_29_">
      <style:paragraph-properties fo:margin-top="0cm" fo:margin-bottom="0cm"/>
      <style:text-properties fo:language="nl" fo:country="BE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language="nl" fo:country="BE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language="nl" fo:country="BE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0pt" fo:language="nl" fo:country="BE" style:font-size-asian="10pt" style:font-size-complex="10pt"/>
    </style:style>
    <style:style style:name="P10" style:family="paragraph" style:parent-style-name="Normal_20__28_Web_29_">
      <style:paragraph-properties fo:margin-top="0cm" fo:margin-bottom="0cm"/>
      <style:text-properties style:font-name="Arial" fo:language="nl" fo:country="BE"/>
    </style:style>
    <style:style style:name="P11" style:family="paragraph" style:parent-style-name="Normal_20__28_Web_29_">
      <style:paragraph-properties fo:margin-top="0cm" fo:margin-bottom="0cm" fo:break-before="page"/>
    </style:style>
    <style:style style:name="P12" style:family="paragraph" style:parent-style-name="Footer">
      <style:text-properties fo:language="en" fo:country="GB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ffffff" fo:font-size="8pt" fo:language="nl" fo:country="BE" fo:font-weight="bold" style:font-size-asian="8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color="#ffffff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style:snap-to-layout-grid="false"/>
      <style:text-properties fo:language="de" fo:country="DE"/>
    </style:style>
    <style:style style:name="P21" style:family="paragraph" style:parent-style-name="Standard">
      <style:paragraph-properties style:snap-to-layout-grid="false"/>
      <style:text-properties fo:language="nl" fo:country="BE"/>
    </style:style>
    <style:style style:name="P22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23" style:family="paragraph" style:parent-style-name="Normal_20__28_Web_29_">
      <style:paragraph-properties fo:margin-top="0.494cm" fo:margin-bottom="0cm"/>
    </style:style>
    <style:style style:name="P24" style:family="paragraph" style:parent-style-name="Normal_20__28_Web_29_">
      <style:paragraph-properties fo:margin-top="0.49cm" fo:margin-bottom="0cm" fo:text-align="center" style:justify-single-word="false" fo:padding-left="0.141cm" fo:padding-right="0.141cm" fo:padding-top="0cm" fo:padding-bottom="0.035cm" fo:border="0.035cm solid #000000"/>
      <style:text-properties fo:font-size="13pt" fo:language="nl" fo:country="BE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top="0cm" fo:margin-bottom="0.21cm"/>
      <style:text-properties style:font-name="Arial"/>
    </style:style>
    <style:style style:name="P26" style:family="paragraph" style:parent-style-name="Normal_20__28_Web_29_">
      <style:paragraph-properties fo:margin-top="0cm" fo:margin-bottom="0.21cm"/>
      <style:text-properties style:font-name="Arial" fo:language="nl" fo:country="BE"/>
    </style:style>
    <style:style style:name="P27" style:family="paragraph" style:parent-style-name="Standard">
      <style:paragraph-properties style:snap-to-layout-grid="false"/>
      <style:text-properties fo:font-size="10pt" fo:language="nl" fo:country="BE" style:font-size-asian="10pt"/>
    </style:style>
    <style:style style:name="P28" style:family="paragraph" style:parent-style-name="Normal_20__28_Web_29_" style:list-style-name="L1">
      <style:paragraph-properties fo:margin-top="0cm" fo:margin-bottom="0cm"/>
      <style:text-properties style:font-name="Arial" fo:language="nl" fo:country="BE"/>
    </style:style>
    <style:style style:name="P29" style:family="paragraph" style:parent-style-name="Normal_20__28_Web_29_" style:master-page-name="Standard">
      <style:paragraph-properties fo:margin-top="0cm" fo:margin-bottom="0.21cm" style:page-number="auto"/>
    </style:style>
    <style:style style:name="P30" style:family="paragraph" style:parent-style-name="Heading_20_1">
      <style:paragraph-properties style:snap-to-layout-grid="false"/>
      <style:text-properties fo:font-variant="small-caps" fo:language="nl" fo:country="BE"/>
    </style:style>
    <style:style style:name="P31" style:family="paragraph" style:parent-style-name="Heading_20_1">
      <style:paragraph-properties style:snap-to-layout-grid="false"/>
      <style:text-properties fo:font-variant="small-caps" fo:language="nl" fo:country="BE" style:font-size-complex="16pt"/>
    </style:style>
    <style:style style:name="P32" style:family="paragraph" style:parent-style-name="Heading_20_1">
      <style:paragraph-properties style:snap-to-layout-grid="false"/>
      <style:text-properties fo:font-variant="small-caps" style:font-size-complex="16pt"/>
    </style:style>
    <style:style style:name="P33" style:family="paragraph" style:parent-style-name="Heading_20_1">
      <style:paragraph-properties style:snap-to-layout-grid="false"/>
      <style:text-properties fo:language="nl" fo:country="BE"/>
    </style:style>
    <style:style style:name="P34" style:family="paragraph" style:parent-style-name="Heading_20_2">
      <style:paragraph-properties style:snap-to-layout-grid="false"/>
      <style:text-properties style:font-name="Times New Roman" fo:font-size="16pt" fo:language="nl" fo:country="BE" style:font-size-asian="16pt" style:font-name-complex="Times New Roman" style:font-size-complex="16pt"/>
    </style:style>
    <style:style style:name="P35" style:family="paragraph" style:parent-style-name="Heading_20_3">
      <style:paragraph-properties style:snap-to-layout-grid="false"/>
      <style:text-properties fo:language="nl" fo:country="BE" fo:font-style="normal" style:font-style-asian="normal" style:font-name-complex="Arial" style:font-size-complex="10pt" style:font-style-complex="italic"/>
    </style:style>
    <style:style style:name="P36" style:family="paragraph" style:parent-style-name="Heading_20_3">
      <style:paragraph-properties style:snap-to-layout-grid="false"/>
    </style:style>
    <style:style style:name="P37" style:family="paragraph" style:parent-style-name="Heading_20_3">
      <style:paragraph-properties fo:margin-left="0.032cm" fo:margin-right="0cm" fo:text-indent="-0.032cm" style:auto-text-indent="false" style:snap-to-layout-grid="false">
        <style:tab-stops/>
      </style:paragraph-properties>
      <style:text-properties style:font-name="Times New Roman" fo:language="nl" fo:country="BE" style:font-name-complex="Times New Roman" style:font-size-complex="10pt"/>
    </style:style>
    <style:style style:name="P38" style:family="paragraph" style:parent-style-name="Heading_20_5">
      <style:paragraph-properties fo:text-align="start" style:justify-single-word="false"/>
      <style:text-properties style:font-name="Arial"/>
    </style:style>
    <style:style style:name="P39" style:family="paragraph" style:parent-style-name="Heading_20_5">
      <style:paragraph-properties fo:margin-left="0.032cm" fo:margin-right="0cm" fo:text-align="start" style:justify-single-word="false" fo:text-indent="0cm" style:auto-text-indent="false"/>
      <style:text-properties style:font-name="Arial" fo:language="nl" fo:country="BE" fo:font-weight="normal" style:font-weight-asian="normal" style:font-weight-complex="normal"/>
    </style:style>
    <style:style style:name="P40" style:family="paragraph" style:parent-style-name="Heading_20_5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style:font-size-asian="10pt" style:font-size-complex="10pt"/>
    </style:style>
    <style:style style:name="T3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en" fo:country="GB" style:font-name-complex="Times New Roman"/>
    </style:style>
    <style:style style:name="T7" style:family="text">
      <style:text-properties style:font-name="Times New Roman" fo:language="nl" fo:country="BE" style:font-name-complex="Times New Roman" style:font-size-complex="10pt"/>
    </style:style>
    <style:style style:name="T8" style:family="text">
      <style:text-properties style:font-name="Times New Roman" fo:letter-spacing="normal" fo:language="nl" fo:country="BE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fo:language="nl" fo:country="BE" style:font-name-complex="Times New Roman"/>
    </style:style>
    <style:style style:name="T12" style:family="text">
      <style:text-properties fo:language="nl" fo:country="BE" style:font-name-asian="Times New Roman" style:font-name-complex="Times New Roman"/>
    </style:style>
    <style:style style:name="T13" style:family="text">
      <style:text-properties fo:language="nl" fo:country="BE" style:text-underline-style="solid" style:text-underline-width="auto" style:text-underline-color="font-color" style:font-name-complex="Times New Roman"/>
    </style:style>
    <style:style style:name="T14" style:family="text">
      <style:text-properties fo:language="nl" fo:country="BE"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fo:color="#000000"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language="nl" fo:country="BE" fo:font-style="italic" style:font-size-asian="10pt" style:font-style-asian="italic" style:font-style-complex="italic"/>
    </style:style>
    <style:style style:name="T19" style:family="text">
      <style:text-properties fo:font-size="10pt" fo:language="nl" fo:country="BE" fo:font-style="italic" style:font-size-asian="10pt" style:font-style-asian="italic" style:font-size-complex="10pt" style:font-style-complex="italic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fo:language="nl" fo:country="BE" fo:font-weight="normal" style:font-size-asian="12pt" style:font-weight-asian="normal" style:font-name-complex="Times New Roman" style:font-weight-complex="normal"/>
    </style:style>
    <style:style style:name="T22" style:family="text">
      <style:text-properties fo:font-size="12pt" fo:language="nl" fo:country="BE" fo:font-weight="normal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fo:font-size="12pt" fo:language="nl" fo:country="BE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24" style:family="text">
      <style:text-properties fo:font-size="12pt" fo:language="nl" fo:country="BE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normal"/>
    </style:style>
    <style:style style:name="T25" style:family="text">
      <style:text-properties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3"/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4" text:outline-level="2">Project<text:span text:style-name="T9"> “</text:span>Duurzame<text:span text:style-name="T9"> </text:span>Wijkenveloppen<text:span text:style-name="T9"> </text:span>2013<text:span text:style-name="T9">”</text:span></text:h>
            <text:p text:style-name="P7"/>
            <text:p text:style-name="P8">Participatiehuis</text:p>
            <text:p text:style-name="P9">met de steun van het Grootstedenbeleid</text:p>
          </table:table-cell>
        </table:table-row>
      </table:table>
      <text:p text:style-name="P24">KANDIDAATSDOSSIER</text:p>
      <text:p text:style-name="P6"/>
      <text:p text:style-name="P6"/>
      <text:p text:style-name="P26"><text:span text:style-name="T10">Dit</text:span> <text:span text:style-name="T10">dossier</text:span> <text:span text:style-name="T10">dient</text:span> <text:span text:style-name="T10">om</text:span> <text:span text:style-name="T10">uw</text:span> <text:span text:style-name="T10">project</text:span> <text:span text:style-name="T10">voor</text:span> <text:span text:style-name="T10">te</text:span> <text:span text:style-name="T10">stellen</text:span> <text:span text:style-name="T10">aan</text:span> <text:span text:style-name="T10">de</text:span> jury <text:span text:style-name="T10">die</text:span> een beslissing zal nemen <text:span text:style-name="T10">in</text:span> <text:span text:style-name="T10">het</text:span> <text:span text:style-name="T10">kader</text:span> <text:span text:style-name="T10">van</text:span> <text:span text:style-name="T10">de</text:span> <text:span text:style-name="T10">projectoproep</text:span> <text:span text:style-name="T10">« Wijkenveloppen »</text:span> <text:span text:style-name="T10">.</text:span></text:p>
      <text:p text:style-name="P26"/>
      <text:p text:style-name="P25"><text:span text:style-name="T11">Het</text:span><text:span text:style-name="T12"> </text:span><text:span text:style-name="T11">is</text:span><text:span text:style-name="T12"> </text:span><text:span text:style-name="T11">belangrijk</text:span><text:span text:style-name="T12"> </text:span><text:span text:style-name="T11">dat</text:span><text:span text:style-name="T12"> </text:span><text:span text:style-name="T11">u</text:span><text:span text:style-name="T12"> </text:span><text:span text:style-name="T11">het</text:span><text:span text:style-name="T12"> </text:span><text:span text:style-name="T11">dossier</text:span><text:span text:style-name="T12"> </text:span><text:span text:style-name="T13">klaar,</text:span><text:span text:style-name="T14"> </text:span><text:span text:style-name="T13">duidelijk</text:span><text:span text:style-name="T14"> </text:span><text:span text:style-name="T13">en</text:span><text:span text:style-name="T14"> </text:span><text:span text:style-name="T13">concreet</text:span><text:span text:style-name="T14"> </text:span><text:span text:style-name="T13">invult.</text:span></text:p>
      <text:p text:style-name="P26"/>
      <text:h text:style-name="P38" text:outline-level="5"><text:span text:style-name="T21">Gelieve</text:span><text:span text:style-name="T22"> </text:span><text:span text:style-name="T21">kennis</text:span><text:span text:style-name="T22"> </text:span><text:span text:style-name="T21">te</text:span><text:span text:style-name="T22"> </text:span><text:span text:style-name="T21">nemen</text:span><text:span text:style-name="T22"> </text:span><text:span text:style-name="T21">van</text:span><text:span text:style-name="T22"> </text:span><text:span text:style-name="T21">het</text:span><text:span text:style-name="T22"> </text:span><text:span text:style-name="T23">reglement</text:span><text:span text:style-name="T24"> </text:span><text:span text:style-name="T23">van</text:span><text:span text:style-name="T24"> </text:span><text:span text:style-name="T23">de</text:span><text:span text:style-name="T24"> </text:span><text:span text:style-name="T23">oproep</text:span><text:span text:style-name="T24"> </text:span><text:span text:style-name="T23">en</text:span><text:span text:style-name="T24"> </text:span><text:span text:style-name="T23">de</text:span><text:span text:style-name="T24"> </text:span><text:span text:style-name="T23">selectiecriteria</text:span><text:span text:style-name="T21">.</text:span></text:h>
      <text:h text:style-name="P39" text:outline-level="5"><text:span text:style-name="T20">Het</text:span><text:span text:style-name="T25"> </text:span><text:span text:style-name="T20">reglement</text:span><text:span text:style-name="T25"> </text:span><text:span text:style-name="T20">geeft</text:span><text:span text:style-name="T25"> </text:span><text:span text:style-name="T20">u</text:span><text:span text:style-name="T25"> </text:span><text:span text:style-name="T20">alle</text:span><text:span text:style-name="T25"> </text:span><text:span text:style-name="T20">details</text:span><text:span text:style-name="T25"> </text:span><text:span text:style-name="T20">aangaande</text:span><text:span text:style-name="T25"> </text:span><text:span text:style-name="T20">de</text:span><text:span text:style-name="T25"> </text:span><text:span text:style-name="T20">doelstellingen</text:span><text:span text:style-name="T25"> </text:span><text:span text:style-name="T20">en</text:span><text:span text:style-name="T25"> </text:span><text:span text:style-name="T20">de</text:span><text:span text:style-name="T25"> </text:span><text:span text:style-name="T20">modaliteiten</text:span><text:span text:style-name="T25"> </text:span><text:span text:style-name="T20">van</text:span><text:span text:style-name="T25"> </text:span><text:span text:style-name="T20">de</text:span><text:span text:style-name="T25"> </text:span><text:span text:style-name="T20">Wijkenveloppen. U kan dit </text:span><text:span text:style-name="T20">reglement</text:span><text:span text:style-name="T25"> </text:span><text:span text:style-name="T20">downloaden</text:span><text:span text:style-name="T25"> </text:span><text:span text:style-name="T20">op</text:span><text:span text:style-name="T25"> </text:span><text:span text:style-name="T20">:</text:span></text:h>
      <text:p text:style-name="P10"/>
      <text:h text:style-name="P40" text:outline-level="5"><text:span text:style-name="T26">de</text:span><text:span text:style-name="T27"> </text:span><text:span text:style-name="T26">webs</text:span><text:span text:style-name="T15">ite</text:span><text:span text:style-name="T16"> </text:span><text:span text:style-name="T15">van</text:span><text:span text:style-name="T16"> </text:span><text:span text:style-name="T15">het</text:span><text:span text:style-name="T16"> </text:span><text:span text:style-name="T15">Participatiehuis</text:span><text:span text:style-name="T27"> </text:span><text:span text:style-name="T26">:</text:span><text:span text:style-name="T27"> </text:span><text:a xlink:type="simple" xlink:href="http://www.participation-anderlecht.be/"><text:span text:style-name="Internet_20_link"><text:span text:style-name="T26">www.participation-anderlecht.be</text:span></text:span></text:a></text:h>
      <text:h text:style-name="P40" text:outline-level="5"><text:span text:style-name="T26">de</text:span><text:span text:style-name="T27"> </text:span><text:span text:style-name="T26">website</text:span><text:span text:style-name="T27"> </text:span><text:span text:style-name="T26">van</text:span><text:span text:style-name="T27"> </text:span><text:span text:style-name="T26">de</text:span><text:span text:style-name="T27"> </text:span><text:span text:style-name="T26">gemeente</text:span><text:span text:style-name="T27"> </text:span><text:span text:style-name="T26">Anderlecht</text:span><text:span text:style-name="T27"> </text:span><text:span text:style-name="T26">:</text:span><text:span text:style-name="T27"> </text:span><text:a xlink:type="simple" xlink:href="http://www.anderlecht.be/"><text:span text:style-name="Internet_20_link"><text:span text:style-name="T26">www.anderlecht.be</text:span></text:span></text:a><text:span text:style-name="T26">.</text:span></text:h>
      <text:p text:style-name="P10"/>
      <text:p text:style-name="P10">Bewonersgroepen of verenigingen die een project willen indienen worden grevraagd het kandidaatdossier in te vullen en volgende documenten bij te voegen :</text:p>
      <text:p text:style-name="P10"/>
      <text:list xml:id="list30582221" text:style-name="L1">
        <text:list-item>
          <text:p text:style-name="P28">Verslag van de activiteiten</text:p>
        </text:list-item>
        <text:list-item>
          <text:p text:style-name="P28">Kopie van de balans</text:p>
        </text:list-item>
        <text:list-item>
          <text:p text:style-name="P28">Lijst van de leden (voor feitselike verenigingen) of statuten (voor vzw)</text:p>
        </text:list-item>
        <text:list-item>
          <text:p text:style-name="P28">Kopie van het reglement, gedateerd en gesigneerd door de projectdrager.</text:p>
        </text:list-item>
      </text:list>
      <text:p text:style-name="P2"><draw:frame draw:style-name="fr1" draw:name="Cadre1" text:anchor-type="paragraph" svg:x="-0.132cm" svg:y="6.255cm" svg:width="16.058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E" table:number-columns-repeated="2"/><table:table-column table:style-name="Tableau2.J"/><table:table-column table:style-name="Tableau2.K"/><table:table-column table:style-name="Tableau2.L"/><table:table-column table:style-name="Tableau2.M"/><table:table-column table:style-name="Tableau2.F"/><table:table-column table:style-name="Tableau2.O"/><table:table-column table:style-name="Tableau2.P"/><table:table-row table:style-name="Tableau2.1"><table:table-cell table:style-name="Tableau2.A1" table:number-columns-spanned="16" office:value-type="string"><text:p text:style-name="P15">Algemene info en presentatie van de vereniging (projectdrager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2"><table:table-cell table:style-name="Tableau2.A2" table:number-columns-spanned="16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30" text:outline-level="1">Vereniging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><text:bookmark text:name="Texte1"/>Benaming</text:p></table:table-cell><table:covered-table-cell/><table:table-cell table:style-name="Tableau2.C4" table:number-columns-spanned="14" office:value-type="string"><text:p text:style-name="P13"><text:bookmark-start text:name="__Fieldmark__353_2091737526"/><text:bookmark-end text:name="__Fieldmark__353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>S<text:bookmark text:name="ListeDéroulante1"/>tatuut</text:p></table:table-cell><table:covered-table-cell/><table:table-cell table:style-name="Tableau2.A4" table:number-columns-spanned="5" office:value-type="string"><text:p text:style-name="P13"><text:bookmark text:name="__Fieldmark__354_2091737526"/></text:p></table:table-cell><table:covered-table-cell/><table:covered-table-cell/><table:covered-table-cell/><table:covered-table-cell/><table:table-cell table:style-name="Tableau2.A4" table:number-columns-spanned="6" office:value-type="string"><text:p text:style-name="P13">Ondernemingsnr.</text:p></table:table-cell><table:covered-table-cell/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55_2091737526"/>000.000.000<text:bookmark-end text:name="__Fieldmark__355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20">Adres</text:p></table:table-cell><table:covered-table-cell/><table:table-cell table:style-name="Tableau2.A4" table:number-columns-spanned="4" office:value-type="string"><text:p text:style-name="P20">Straat - nummer</text:p></table:table-cell><table:covered-table-cell/><table:covered-table-cell/><table:covered-table-cell/><table:table-cell table:style-name="Tableau2.C4" table:number-columns-spanned="10" office:value-type="string"><text:p text:style-name="P19"><text:bookmark-start text:name="__Fieldmark__356_2091737526"/>     <text:bookmark-end text:name="__Fieldmark__356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/></table:table-cell><table:covered-table-cell/><table:table-cell table:style-name="Tableau2.A4" table:number-columns-spanned="4" office:value-type="string"><text:p text:style-name="P13">Postcode</text:p></table:table-cell><table:covered-table-cell/><table:covered-table-cell/><table:covered-table-cell/><table:table-cell table:style-name="Tableau2.A4" table:number-columns-spanned="4" office:value-type="string"><text:p text:style-name="P19"><text:bookmark-start text:name="__Fieldmark__357_2091737526"/>    <text:bookmark-end text:name="__Fieldmark__357_2091737526"/></text:p></table:table-cell><table:covered-table-cell/><table:covered-table-cell/><table:covered-table-cell/><table:table-cell table:style-name="Tableau2.A4" table:number-columns-spanned="4" office:value-type="string"><text:p text:style-name="P13">Localiteit</text:p></table:table-cell><table:covered-table-cell/><table:covered-table-cell/><table:covered-table-cell/><table:table-cell table:style-name="Tableau2.C4" table:number-columns-spanned="2" office:value-type="string"><text:p text:style-name="P19"><text:bookmark-start text:name="__Fieldmark__358_2091737526"/>     <text:bookmark-end text:name="__Fieldmark__358_2091737526"/></text:p></table:table-cell><table:covered-table-cell/></table:table-row><table:table-row table:style-name="Tableau2.3"><table:table-cell table:style-name="Tableau2.A3" table:number-columns-spanned="16" office:value-type="string"><text:h text:style-name="P30" text:outline-level="1">Projectdrager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59_2091737526"/>     <text:bookmark-end text:name="__Fieldmark__359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60_2091737526"/>     <text:bookmark-end text:name="__Fieldmark__360_2091737526"/></text:p></table:table-cell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61_2091737526"/>     <text:bookmark-end text:name="__Fieldmark__361_2091737526"/></text:p></table:table-cell><table:covered-table-cell/><table:covered-table-cell/><table:table-cell table:style-name="Tableau2.A4" table:number-columns-spanned="5" office:value-type="string"><text:p text:style-name="P13">(Straat)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2_2091737526"/>     <text:bookmark-end text:name="__Fieldmark__362_2091737526"/></text:p></table:table-cell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63_2091737526"/>     <text:bookmark-end text:name="__Fieldmark__363_2091737526"/></text:p></table:table-cell><table:covered-table-cell/><table:covered-table-cell/><table:table-cell table:style-name="Tableau2.A4" table:number-columns-spanned="5" office:value-type="string"><text:p text:style-name="P13">(Localiteit)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4_2091737526"/>     <text:bookmark-end text:name="__Fieldmark__364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13">Telefoonnummer</text:p></table:table-cell><table:covered-table-cell/><table:table-cell table:style-name="Tableau2.A4" table:number-columns-spanned="6" office:value-type="string"><text:p text:style-name="P19"><text:bookmark-start text:name="__Fieldmark__365_2091737526"/>     <text:bookmark-end text:name="__Fieldmark__365_2091737526"/></text:p></table:table-cell><table:covered-table-cell/><table:covered-table-cell/><table:covered-table-cell/><table:covered-table-cell/><table:covered-table-cell/><table:table-cell table:style-name="Tableau2.A4" table:number-columns-spanned="5" office:value-type="string"><text:p text:style-name="P13">GSM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6_2091737526"/>     <text:bookmark-end text:name="__Fieldmark__366_2091737526"/></text:p></table:table-cell><table:covered-table-cell/><table:covered-table-cell/></table:table-row><table:table-row table:style-name="Tableau2.3"><table:table-cell table:style-name="Tableau2.A4" office:value-type="string"><text:p text:style-name="P13">E-Mail</text:p></table:table-cell><table:table-cell table:style-name="Tableau2.C4" table:number-columns-spanned="15" office:value-type="string"><text:p text:style-name="P19"><text:bookmark-start text:name="__Fieldmark__367_2091737526"/>     <text:bookmark-end text:name="__Fieldmark__367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30" text:outline-level="1">Andere Projectdrag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68_2091737526"/>     <text:bookmark-end text:name="__Fieldmark__368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A4" table:number-columns-spanned="2" office:value-type="string"><text:p text:style-name="P19"><text:bookmark-start text:name="__Fieldmark__369_2091737526"/>     <text:bookmark-end text:name="__Fieldmark__369_2091737526"/></text:p></table:table-cell><table:covered-table-cell/><table:table-cell table:style-name="Tableau2.P15" office:value-type="string"><text:p text:style-name="P13"/></table:table-cell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70_2091737526"/>     <text:bookmark-end text:name="__Fieldmark__370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71_2091737526"/>     <text:bookmark-end text:name="__Fieldmark__371_2091737526"/></text:p></table:table-cell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72_2091737526"/>     <text:bookmark-end text:name="__Fieldmark__372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73_2091737526"/>     <text:bookmark-end text:name="__Fieldmark__373_2091737526"/></text:p></table:table-cell><table:covered-table-cell/><table:covered-table-cell/></table:table-row><table:table-row table:style-name="Tableau2.3"><table:table-cell table:style-name="Tableau2.A3" table:number-columns-spanned="16" office:value-type="string"><text:h text:style-name="P30" text:outline-level="1">Eventuele partn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21">Naam</text:p></table:table-cell><table:table-cell table:style-name="Tableau2.C4" table:number-columns-spanned="15" office:value-type="string"><text:p text:style-name="P19"><text:bookmark-start text:name="__Fieldmark__374_2091737526"/>     <text:bookmark-end text:name="__Fieldmark__37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75_2091737526"/>     <text:bookmark-end text:name="__Fieldmark__375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76_2091737526"/>     <text:bookmark-end text:name="__Fieldmark__37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77_2091737526"/>     <text:bookmark-end text:name="__Fieldmark__377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78_2091737526"/>     <text:bookmark-end text:name="__Fieldmark__378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C4" table:number-columns-spanned="15" office:value-type="string"><text:p text:style-name="P19"><text:bookmark-start text:name="__Fieldmark__379_2091737526"/>     <text:bookmark-end text:name="__Fieldmark__37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0_2091737526"/>     <text:bookmark-end text:name="__Fieldmark__380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1_2091737526"/>     <text:bookmark-end text:name="__Fieldmark__38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2_2091737526"/>     <text:bookmark-end text:name="__Fieldmark__382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3_2091737526"/>     <text:bookmark-end text:name="__Fieldmark__383_2091737526"/></text:p></table:table-cell><table:covered-table-cell/><table:covered-table-cell/><table:covered-table-cell/></table:table-row><table:table-row table:style-name="Tableau2.25"><table:table-cell table:style-name="Tableau2.A4" office:value-type="string"><text:p text:style-name="P13">Naam</text:p></table:table-cell><table:table-cell table:style-name="Tableau2.C4" table:number-columns-spanned="15" office:value-type="string"><text:p text:style-name="P19"><text:bookmark-start text:name="__Fieldmark__384_2091737526"/>     <text:bookmark-end text:name="__Fieldmark__38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5_2091737526"/>     <text:bookmark-end text:name="__Fieldmark__385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6_2091737526"/>     <text:bookmark-end text:name="__Fieldmark__38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7_2091737526"/>     <text:bookmark-end text:name="__Fieldmark__387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8_2091737526"/>     <text:bookmark-end text:name="__Fieldmark__388_2091737526"/></text:p></table:table-cell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33" text:outline-level="1">BANKGEGEVEN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4" office:value-type="string"><text:p text:style-name="P21">Titularis van de rekening<text:bookmark text:name="Texte20"/></text:p></table:table-cell><table:covered-table-cell/><table:covered-table-cell/><table:covered-table-cell/><table:table-cell table:style-name="Tableau2.C4" table:number-columns-spanned="12" office:value-type="string"><text:p text:style-name="P19"><text:bookmark-start text:name="__Fieldmark__389_2091737526"/>     <text:bookmark-end text:name="__Fieldmark__38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90_2091737526"/>     <text:bookmark-end text:name="__Fieldmark__390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91_2091737526"/>     <text:bookmark-end text:name="__Fieldmark__39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92_2091737526"/>     <text:bookmark-end text:name="__Fieldmark__392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93_2091737526"/>     <text:bookmark-end text:name="__Fieldmark__393_2091737526"/></text:p></table:table-cell><table:covered-table-cell/><table:covered-table-cell/><table:covered-table-cell/></table:table-row><table:table-row table:style-name="Tableau2.3"><table:table-cell table:style-name="Tableau2.A4" table:number-columns-spanned="3" office:value-type="string"><text:p text:style-name="P22">Rekeningnummer</text:p></table:table-cell><table:covered-table-cell/><table:covered-table-cell/><table:table-cell table:style-name="Tableau2.A4" table:number-columns-spanned="2" office:value-type="string"><text:p text:style-name="P13">IBAN</text:p></table:table-cell><table:covered-table-cell/><table:table-cell table:style-name="Tableau2.A4" table:number-columns-spanned="6" office:value-type="string"><text:p text:style-name="P19"><text:bookmark-start text:name="__Fieldmark__394_2091737526"/>     <text:bookmark-end text:name="__Fieldmark__394_2091737526"/></text:p></table:table-cell><table:covered-table-cell/><table:covered-table-cell/><table:covered-table-cell/><table:covered-table-cell/><table:covered-table-cell/><table:table-cell table:style-name="Tableau2.A4" table:number-columns-spanned="3" office:value-type="string"><text:p text:style-name="P13">BIC</text:p></table:table-cell><table:covered-table-cell/><table:covered-table-cell/><table:table-cell table:style-name="Tableau2.C4" table:number-columns-spanned="2" office:value-type="string"><text:p text:style-name="P19"><text:bookmark-start text:name="__Fieldmark__395_2091737526"/>     <text:bookmark-end text:name="__Fieldmark__395_2091737526"/></text:p></table:table-cell><table:covered-table-cell/></table:table-row></table:table></draw:text-box></draw:frame><text:soft-page-break/></text:p>
      <text:p text:style-name="P11"/>
      <text:p text:style-name="P2"><draw:frame draw:style-name="fr1" draw:name="Cadre2" text:anchor-type="paragraph" svg:x="-0.132cm" svg:y="6.255cm" svg:width="16.058cm" draw:z-index="1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16">Het Project</text:p></table:table-cell><table:covered-table-cell/></table:table-row><table:table-row table:style-name="Tableau3.2"><table:table-cell table:style-name="Tableau3.A2" table:number-columns-spanned="2" office:value-type="string"><text:p text:style-name="P17"/></table:table-cell><table:covered-table-cell/></table:table-row><table:table-row table:style-name="Tableau3.1"><table:table-cell table:style-name="Tableau3.A3" table:number-columns-spanned="2" office:value-type="string"><text:h text:style-name="P31" text:outline-level="1">Algemene beschrijving</text:h></table:table-cell><table:covered-table-cell/></table:table-row><table:table-row table:style-name="Tableau3.1"><table:table-cell table:style-name="Tableau3.A4" table:number-columns-spanned="2" office:value-type="string"><text:h text:style-name="P35" text:outline-level="3">Duid<text:span text:style-name="T17"> </text:span>de<text:span text:style-name="T17"> </text:span>plaats<text:span text:style-name="T17"> </text:span>aan</text:h></table:table-cell><table:covered-table-cell/></table:table-row><table:table-row table:style-name="Tableau3.1"><table:table-cell table:style-name="Tableau3.A5" office:value-type="string"><text:p text:style-name="P21">Naam van het project</text:p></table:table-cell><table:table-cell table:style-name="Tableau3.A4" office:value-type="string"><text:p text:style-name="P19"><text:bookmark-start text:name="__Fieldmark__396_2091737526"/>     <text:bookmark-end text:name="__Fieldmark__396_2091737526"/></text:p></table:table-cell></table:table-row><table:table-row table:style-name="Tableau3.6"><table:table-cell table:style-name="Tableau3.A6" office:value-type="string"><text:p text:style-name="P13">Plaats<text:bookmark text:name="Texte24"/></text:p></table:table-cell><table:table-cell table:style-name="Tableau3.A4" office:value-type="string"><text:p text:style-name="P19"><text:bookmark-start text:name="__Fieldmark__397_2091737526"/>     <text:bookmark-end text:name="__Fieldmark__397_2091737526"/></text:p></table:table-cell></table:table-row><table:table-row table:style-name="Tableau3.1"><table:table-cell table:style-name="Tableau3.A3" table:number-columns-spanned="2" office:value-type="string"><text:h text:style-name="P31" text:outline-level="1">Korte beschrijving</text:h></table:table-cell><table:covered-table-cell/></table:table-row><table:table-row table:style-name="Tableau3.1"><table:table-cell table:style-name="Tableau3.A4" table:number-columns-spanned="2" office:value-type="string"><text:p text:style-name="P27">Geef een korte beschrijving van het idee dat aan de basis staat van het project,de behoeften die u nastreeft bij het ontwikkelen van dit project, het doelpubliek (begunstigden)</text:p></table:table-cell><table:covered-table-cell/></table:table-row><table:table-row table:style-name="Tableau3.9"><table:table-cell table:style-name="Tableau3.A4" table:number-columns-spanned="2" office:value-type="string"><text:p text:style-name="P19"><text:bookmark-start text:name="__Fieldmark__398_2091737526"/>     <text:bookmark-end text:name="__Fieldmark__398_2091737526"/></text:p></table:table-cell><table:covered-table-cell/></table:table-row><table:table-row table:style-name="Tableau3.1"><table:table-cell table:style-name="Tableau3.A4" table:number-columns-spanned="2" office:value-type="string"><text:h text:style-name="P36" text:outline-level="3"><text:span text:style-name="T7">Geef op eenvoudige wijze de verschillende stappen weer aanga</text:span><text:span text:style-name="T7">ande het opbouwen en het neerzetten van het project.</text:span><text:span text:style-name="T8"> </text:span></text:h></table:table-cell><table:covered-table-cell/></table:table-row><table:table-row table:style-name="Tableau3.11"><table:table-cell table:style-name="Tableau3.A4" table:number-columns-spanned="2" office:value-type="string"><text:p text:style-name="P19"><text:bookmark-start text:name="__Fieldmark__399_2091737526"/>     <text:bookmark-end text:name="__Fieldmark__399_2091737526"/></text:p></table:table-cell><table:covered-table-cell/></table:table-row><table:table-row table:style-name="Tableau3.1"><table:table-cell table:style-name="Tableau3.A4" table:number-columns-spanned="2" office:value-type="string"><text:p text:style-name="P13"><text:span text:style-name="T19">Welke stappen heeft u al ondernomen aangaande dit project?</text:span><text:span text:style-name="T18"> </text:span></text:p></table:table-cell><table:covered-table-cell/></table:table-row><table:table-row table:style-name="Tableau3.13"><table:table-cell table:style-name="Tableau3.A4" table:number-columns-spanned="2" office:value-type="string"><text:p text:style-name="P19"><text:bookmark-start text:name="__Fieldmark__400_2091737526"/>     <text:bookmark-end text:name="__Fieldmark__400_2091737526"/></text:p></table:table-cell><table:covered-table-cell/></table:table-row></table:table></draw:text-box></draw:frame></text:p>
      <text:p text:style-name="P11"/>
      <text:p text:style-name="P2"><draw:frame draw:style-name="fr1" draw:name="Cadre3" text:anchor-type="paragraph" svg:x="-0.132cm" svg:y="6.255cm" svg:width="16.058cm" draw:z-index="17"><draw:text-box fo:min-height="0.37cm"><table:table table:name="Tableau4" table:style-name="Tableau4"><table:table-column table:style-name="Tableau4.A"/><table:table-row table:style-name="Tableau4.1"><table:table-cell table:style-name="Tableau4.A1" office:value-type="string"><text:p text:style-name="P14">De Deelname</text:p></table:table-cell></table:table-row><table:table-row table:style-name="Tableau4.2"><table:table-cell table:style-name="Tableau4.A2" office:value-type="string"><text:p text:style-name="P18"/></table:table-cell></table:table-row><table:table-row table:style-name="Tableau4.1"><table:table-cell table:style-name="Tableau4.A3" office:value-type="string"><text:h text:style-name="P32" text:outline-level="1">algemene beschrijving</text:h></table:table-cell></table:table-row><table:table-row table:style-name="Tableau4.1"><table:table-cell table:style-name="Tableau4.A4" office:value-type="string"><text:h text:style-name="P37" text:outline-level="3">Leg in enkele lijnen uit op welke wijze u de begunstigden, de bewoners van de wijk, het doelpubliek zult integreren bij de verwezenlijking van het project.</text:h></table:table-cell></table:table-row><table:table-row table:style-name="Tableau4.5"><table:table-cell table:style-name="Tableau4.A4" office:value-type="string"><text:p text:style-name="P19"><text:bookmark-start text:name="__Fieldmark__401_2091737526"/>     <text:bookmark-end text:name="__Fieldmark__401_2091737526"/></text:p></table:table-cell></table:table-row></table:table></draw:text-box></draw:frame></text:p>
      <text:p text:style-name="P11"><draw:frame draw:style-name="fr2" draw:name="Cadre5" text:anchor-type="paragraph" svg:x="0.242cm" svg:y="2.452cm" svg:width="16.058cm" draw:z-index="18"><draw:text-box fo:min-height="0.37cm"><table:table table:name="Tableau6" table:style-name="Tableau6"><table:table-column table:style-name="Tableau6.A"/><table:table-row table:style-name="Tableau6.1"><table:table-cell table:style-name="Tableau6.A1" office:value-type="string"><text:p text:style-name="P14">Middelen en onkosten</text:p></table:table-cell></table:table-row><table:table-row table:style-name="Tableau6.2"><table:table-cell table:style-name="Tableau6.A2" office:value-type="string"><text:p text:style-name="P18"/></table:table-cell></table:table-row><table:table-row table:style-name="Tableau6.1"><table:table-cell table:style-name="Tableau6.A3" office:value-type="string"><text:h text:style-name="P32" text:outline-level="1">algemene beschrijving</text:h></table:table-cell></table:table-row><table:table-row table:style-name="Tableau6.1"><table:table-cell table:style-name="Tableau6.A4" office:value-type="string"><text:h text:style-name="P37" text:outline-level="3">Leg in enkele lijnen uit op de n odoge middelen en de kosten van het project. Vermeld ook andere bronnen van financiering, andere subsied, ... gelieve een gedetailleerde kostenramiong weer te geven.</text:h></table:table-cell></table:table-row><table:table-row table:style-name="Tableau6.5"><table:table-cell table:style-name="Tableau6.A4" office:value-type="string"><text:p text:style-name="P19"><text:bookmark-start text:name="__Fieldmark__401_209173752611"/>     <text:bookmark-end text:name="__Fieldmark__401_209173752611"/></text:p></table:table-cell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iberation Sans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etter-spacing="-0.011cm" fo:font-style="italic" style:font-size-asian="10pt" style:font-style-asian="italic" style:font-name-complex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fo:text-align="center" style:justify-single-word="false"/>
    </style:style>
    <style:style style:name="MP3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MP4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Times New Roman" fo:font-size="10pt" style:font-size-asian="10pt" style:font-size-complex="10pt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asian="Times New Roman"/>
    </style:style>
    <style:style style:name="MT6" style:family="text">
      <style:text-properties style:font-name="Times New Roman" fo:language="en" fo:country="GB" style:font-name-complex="Times New Roman"/>
    </style:style>
    <style:style style:name="MT7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78cm" fo:margin-left="0cm" fo:margin-right="0cm" fo:margin-bottom="2.979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3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-fpgv" text:anchor-type="char" svg:x="13.653cm" svg:y="0.594cm" svg:width="3.281cm" svg:height="0.882cm" draw:z-index="6"><draw:image xlink:href="Pictures/10000000000001F400000084A004FC57.jpg" xlink:type="simple" xlink:show="embed" xlink:actuate="onLoad"/><draw:contour-polygon svg:width="500px" svg:height="128px" svg:viewBox="0 0 500 128" draw:points="-3,0 -3,128 500,128 500,0" draw:recreate-on-edit="false"/></draw:frame><draw:frame draw:style-name="Mfr2" draw:name="commune_d_anderlecht" text:anchor-type="char" svg:x="-0.318cm" svg:y="0.277cm" svg:width="1.658cm" svg:height="1.446cm" draw:z-index="11"><draw:image xlink:href="Pictures/10000000000000FA000000DA2A90474A.png" xlink:type="simple" xlink:show="embed" xlink:actuate="onLoad"/></draw:frame><text:tab/><draw:frame draw:style-name="Mfr3" draw:name="Logo_participationTxt" text:anchor-type="char" svg:y="-0.005cm" svg:width="1.799cm" svg:height="2.328cm" draw:z-index="16"><draw:image xlink:href="Pictures/10000201000000CD00000107D662CF65.png" xlink:type="simple" xlink:show="embed" xlink:actuate="onLoad"/></draw:frame><text:tab/></text:p>
      </style:header>
      <style:footer>
        <text:p text:style-name="MP2"><text:span text:style-name="MT1">Cellule</text:span><text:span text:style-name="MT2"> </text:span><text:span text:style-name="MT1">Participation</text:span><text:span text:style-name="MT2"> <text:s/></text:span><text:span text:style-name="MT1">02/</text:span><text:span text:style-name="MT2"> </text:span><text:span text:style-name="MT1">555</text:span><text:span text:style-name="MT2"> </text:span><text:span text:style-name="MT1">22</text:span><text:span text:style-name="MT2"> </text:span><text:span text:style-name="MT1">70</text:span><text:span text:style-name="MT2"> – </text:span><text:span text:style-name="MT1">E-mail</text:span><text:span text:style-name="MT3"></text:span><text:span text:style-name="MT1"> :</text:span><text:span text:style-name="MT2"> </text:span><text:a xlink:type="simple" xlink:href="mailto:participation@anderlecht.irisnet.be"><text:span text:style-name="Internet_20_link"><text:span text:style-name="MT4">participation@anderlecht.irisnet.be</text:span></text:span></text:a></text:p>
        <text:p text:style-name="MP3">Service<text:span text:style-name="MT5"> </text:span>Information-Participation-Démarcherie</text:p>
        <text:p text:style-name="MP4">Rue<text:span text:style-name="MT5"> </text:span>Wayez,<text:span text:style-name="MT5"> </text:span>94,<text:span text:style-name="MT5"> </text:span>1070<text:span text:style-name="MT5"> </text:span>Anderlecht</text:p>
        <text:p text:style-name="MP2"><text:a xlink:type="simple" xlink:href="http://www.participation-anderlecht.be/"><text:span text:style-name="Internet_20_link"><text:span text:style-name="MT6">www.participation-anderlecht.be</text:span></text:span></text:a><text:span text:style-name="MT7"> 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ordonnées et présentation de l’association, porteur du projet</dc:title>
    <meta:creation-date>2013-09-04T10:45:30.20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5" meta:image-count="3" meta:object-count="0" meta:page-count="5" meta:paragraph-count="139" meta:word-count="383" meta:character-count="2870"/>
    <meta:user-defined meta:name="Info 1"/>
    <meta:user-defined meta:name="Info 2"/>
    <meta:user-defined meta:name="Info 3"/>
    <meta:user-defined meta:name="Info 4"/>
  </office:meta>
</office:document-meta>
</file>