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1070E6DDF48.jpg"/>
  <manifest:file-entry manifest:media-type="image/jpeg" manifest:full-path="Pictures/100000000000049D0000049D010A82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6cm" fo:margin-left="0cm" fo:margin-right="-0.012cm" table:align="margins"/>
    </style:style>
    <style:style style:name="Tableau1.A" style:family="table-column">
      <style:table-column-properties style:column-width="1.125cm" style:rel-column-width="3974*"/>
    </style:style>
    <style:style style:name="Tableau1.B" style:family="table-column">
      <style:table-column-properties style:column-width="4.56cm" style:rel-column-width="16103*"/>
    </style:style>
    <style:style style:name="Tableau1.C" style:family="table-column">
      <style:table-column-properties style:column-width="5.44cm" style:rel-column-width="19208*"/>
    </style:style>
    <style:style style:name="Tableau1.D" style:family="table-column">
      <style:table-column-properties style:column-width="3.709cm" style:rel-column-width="13100*"/>
    </style:style>
    <style:style style:name="Tableau1.E" style:family="table-column">
      <style:table-column-properties style:column-width="3.724cm" style:rel-column-width="13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Table_20_Heading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cours photos SEDL 2017</text:p>
      <text:p text:style-name="P2">Bulletin de participation</text:p>
      <text:p text:style-name="P1"/>
      <text:p text:style-name="P1"/>
      <text:p text:style-name="P4"><text:span text:style-name="T1">Formulaire à envoyer à l'adresse mail </text:span><text:a xlink:type="simple" xlink:href="mailto:participation@anderlecht.brussels"><text:span text:style-name="T1">participation@anderlecht.brussels</text:span></text:a><text:span text:style-name="T1"> ou à déposer à la Maison de la Participation (rue Wayez 94).</text:span></text:p>
      <text:p text:style-name="P1"/>
      <text:p text:style-name="P3">Nom : ..................................................... Prénom : .............................................................................</text:p>
      <text:p text:style-name="P3">Adress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E-mail : ....................................................................... <text:s/>Tél. : ..............................................................</text:p>
      <text:p text:style-name="P3">Date de naissance : ................................................................</text:p>
      <text:p text:style-name="P1"/>
      <text:p text:style-name="P1">Déclare participer au concours photos, avoir pris connaissance du règlement du concours et en respecter toutes les clauses.</text:p>
      <text:p text:style-name="P1"/>
      <text:p text:style-name="P1">Liste des photos présentées 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6">N°</text:p>
            </table:table-cell>
            <table:table-cell table:style-name="Tableau1.A1" office:value-type="string">
              <text:p text:style-name="P6">Catégorie</text:p>
            </table:table-cell>
            <table:table-cell table:style-name="Tableau1.A1" office:value-type="string">
              <text:p text:style-name="P6">Légende de la photo</text:p>
            </table:table-cell>
            <table:table-cell table:style-name="Tableau1.A1" office:value-type="string">
              <text:p text:style-name="P6">Date de la prise de vue</text:p>
            </table:table-cell>
            <table:table-cell table:style-name="Tableau1.E1" office:value-type="string">
              <text:p text:style-name="P6">Lieu de la prise de vue</text:p>
            </table:table-cell>
          </table:table-row>
        </table:table-header-rows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  <text:p text:style-name="P1"/>
      <text:p text:style-name="P1">Fait à Anderlecht, le ......................................................</text:p>
      <text:p text:style-name="P1">Signature (précédée de la mention « lu et approuvé »)</text:p>
      <text:p text:style-name="P1"/>
      <text:p text:style-name="P1"/>
      <text:p text:style-name="P1"/>
      <text:p text:style-name="P5">Pour les candidats mineurs : autorisation parentale de participation et d'exposition, dans le cadre du concours photos organisé par la Maison de la Participation d'Anderlecht</text:p>
      <text:p text:style-name="P1"/>
      <text:p text:style-name="P3">Je soussigné(e) Madame, Monsieur....................................................................................</text:p>
      <text:p text:style-name="P3">Autorise mon enfant, nommé ..............................................................................................</text:p>
      <text:p text:style-name="P3">Né(e) le ..............................................................à ...............................................................</text:p>
      <text:p text:style-name="P1">à se porter candidat au concours photos organisé par la Maison de la Participation d'Anderlecht. Je reconnais avoir pris connaissance du règlement et en accepte les conditions.</text:p>
      <text:p text:style-name="P1"/>
      <text:p text:style-name="P1">Fait à Anderlecht, le............................................</text:p>
      <text:p text:style-name="P1">Signature (précédée de la mention « lu et approuvé »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3cm" style:type="center"/>
          <style:tab-stop style:position="18.54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005cm" fo:margin-left="1.429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63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3" text:anchor-type="paragraph" svg:x="0cm" svg:y="0.247cm" svg:width="1.499cm" svg:height="1.499cm" draw:z-index="0"><draw:image xlink:href="Pictures/100000000000049D0000049D010A827E.jpg" xlink:type="simple" xlink:show="embed" xlink:actuate="onLoad"/></draw:frame><draw:frame draw:style-name="Mfr1" draw:name="images12" text:anchor-type="paragraph" svg:x="17.417cm" svg:y="0.335cm" svg:width="1.08cm" svg:height="1.39cm" draw:z-index="1"><draw:image xlink:href="Pictures/10000000000000CD000001070E6DDF48.jpg" xlink:type="simple" xlink:show="embed" xlink:actuate="onLoad"/></draw:frame>Maison de la Participation</text:p>
        <text:p text:style-name="MP1">Rue Wayez 94 – 1070 Anderlecht </text:p>
        <text:p text:style-name="MP2"><text:span text:style-name="MT1">02/555.22.70 – </text:span><text:a xlink:type="simple" xlink:href="mailto:participation@anderlecht.brussels"><text:span text:style-name="MT1">participation@anderlecht.brussels</text:span></text:a></text:p>
        <text:p text:style-name="MP1">www.participation-anderlecht.b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4:46:26.60</meta:creation-date>
    <dc:date>2017-06-07T11:48:39.59</dc:date>
    <meta:editing-duration>PT24H10M17S</meta:editing-duration>
    <meta:editing-cycles>7</meta:editing-cycles>
    <meta:generator>OpenOffice.org/3.2$Win32 OpenOffice.org_project/320m12$Build-9483</meta:generator>
    <meta:document-statistic meta:table-count="1" meta:image-count="2" meta:object-count="0" meta:page-count="1" meta:paragraph-count="27" meta:word-count="195" meta:character-count="2205"/>
  </office:meta>
</office:document-meta>
</file>