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D00000107D662CF65.png"/>
  <manifest:file-entry manifest:media-type="image/png" manifest:full-path="Pictures/10000000000000FA000000DA2A9047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Nimbus Sans L1" svg:font-family="'Nimbus Sans L', Arial" style:font-family-generic="swiss"/>
    <style:font-face style:name="Liberation Sans1" svg:font-family="'Liberation Sans', Arial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39cm" table:align="center" style:writing-mode="lr-tb"/>
    </style:style>
    <style:style style:name="Tableau1.A" style:family="table-column">
      <style:table-column-properties style:column-width="17.0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2" style:family="table">
      <style:table-properties style:width="16.076cm" table:align="left" style:writing-mode="lr-tb"/>
    </style:style>
    <style:style style:name="Tableau2.A" style:family="table-column">
      <style:table-column-properties style:column-width="1.709cm"/>
    </style:style>
    <style:style style:name="Tableau2.B" style:family="table-column">
      <style:table-column-properties style:column-width="1.579cm"/>
    </style:style>
    <style:style style:name="Tableau2.C" style:family="table-column">
      <style:table-column-properties style:column-width="0.326cm"/>
    </style:style>
    <style:style style:name="Tableau2.D" style:family="table-column">
      <style:table-column-properties style:column-width="0.953cm"/>
    </style:style>
    <style:style style:name="Tableau2.E" style:family="table-column">
      <style:table-column-properties style:column-width="0.635cm"/>
    </style:style>
    <style:style style:name="Tableau2.F" style:family="table-column">
      <style:table-column-properties style:column-width="1.27cm"/>
    </style:style>
    <style:style style:name="Tableau2.G" style:family="table-column">
      <style:table-column-properties style:column-width="0.318cm"/>
    </style:style>
    <style:style style:name="Tableau2.J" style:family="table-column">
      <style:table-column-properties style:column-width="1.388cm"/>
    </style:style>
    <style:style style:name="Tableau2.K" style:family="table-column">
      <style:table-column-properties style:column-width="0.517cm"/>
    </style:style>
    <style:style style:name="Tableau2.L" style:family="table-column">
      <style:table-column-properties style:column-width="0.042cm"/>
    </style:style>
    <style:style style:name="Tableau2.M" style:family="table-column">
      <style:table-column-properties style:column-width="0.275cm"/>
    </style:style>
    <style:style style:name="Tableau2.N" style:family="table-column">
      <style:table-column-properties style:column-width="1.268cm"/>
    </style:style>
    <style:style style:name="Tableau2.O" style:family="table-column">
      <style:table-column-properties style:column-width="4.265cm"/>
    </style:style>
    <style:style style:name="Tableau2.P" style:family="table-column">
      <style:table-column-properties style:column-width="0.261cm"/>
    </style:style>
    <style:style style:name="Tableau2.1" style:family="table-row">
      <style:table-row-properties style:min-row-height="1.879cm" style:keep-together="true" fo:keep-together="auto"/>
    </style:style>
    <style:style style:name="Tableau2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159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1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.P1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2.25" style:family="table-row">
      <style:table-row-properties style:min-row-height="0.358cm" style:keep-together="true" fo:keep-together="auto"/>
    </style:style>
    <style:style style:name="Tableau3" style:family="table">
      <style:table-properties style:width="16.076cm" table:align="left" style:writing-mode="lr-tb"/>
    </style:style>
    <style:style style:name="Tableau3.A" style:family="table-column">
      <style:table-column-properties style:column-width="3.932cm"/>
    </style:style>
    <style:style style:name="Tableau3.B" style:family="table-column">
      <style:table-column-properties style:column-width="12.14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15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6" style:family="table-row">
      <style:table-row-properties style:min-row-height="1.473cm" style:keep-together="true" fo:keep-together="auto"/>
    </style:style>
    <style:style style:name="Tableau3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9" style:family="table-row">
      <style:table-row-properties style:min-row-height="4.593cm" style:keep-together="true" fo:keep-together="auto"/>
    </style:style>
    <style:style style:name="Tableau3.11" style:family="table-row">
      <style:table-row-properties style:min-row-height="4.316cm" style:keep-together="true" fo:keep-together="auto"/>
    </style:style>
    <style:style style:name="Tableau3.13" style:family="table-row">
      <style:table-row-properties style:min-row-height="4.953cm" style:keep-together="true" fo:keep-together="auto"/>
    </style:style>
    <style:style style:name="Tableau4" style:family="table">
      <style:table-properties style:width="16.076cm" table:align="left" style:writing-mode="lr-tb"/>
    </style:style>
    <style:style style:name="Tableau4.A" style:family="table-column">
      <style:table-column-properties style:column-width="16.07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0.159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5" style:family="table-row">
      <style:table-row-properties style:min-row-height="6.431cm" style:keep-together="true" fo:keep-together="auto"/>
    </style:style>
    <style:style style:name="Tableau5" style:family="table">
      <style:table-properties style:width="16.076cm" table:align="left" style:writing-mode="lr-tb"/>
    </style:style>
    <style:style style:name="Tableau5.A" style:family="table-column">
      <style:table-column-properties style:column-width="16.07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min-row-height="0.159cm"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5" style:family="table-row">
      <style:table-row-properties style:min-row-height="6.431cm" style:keep-together="true" fo:keep-together="auto"/>
    </style:style>
    <style:style style:name="P1" style:family="paragraph" style:parent-style-name="Header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>
      <style:paragraph-properties fo:margin-top="0cm" fo:margin-bottom="0cm"/>
      <style:text-properties fo:language="nl" fo:country="BE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language="nl" fo:country="BE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language="nl" fo:country="BE"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0pt" fo:language="nl" fo:country="BE" style:font-size-asian="10pt" style:font-size-complex="10pt"/>
    </style:style>
    <style:style style:name="P8" style:family="paragraph" style:parent-style-name="Normal_20__28_Web_29_">
      <style:paragraph-properties fo:margin-top="0cm" fo:margin-bottom="0cm"/>
      <style:text-properties style:font-name="Arial" fo:language="nl" fo:country="BE"/>
    </style:style>
    <style:style style:name="P9" style:family="paragraph" style:parent-style-name="Normal_20__28_Web_29_">
      <style:paragraph-properties fo:margin-top="0cm" fo:margin-bottom="0cm" fo:break-before="page"/>
    </style:style>
    <style:style style:name="P10" style:family="paragraph" style:parent-style-name="Footer">
      <style:text-properties fo:language="en" fo:country="GB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fo:font-size="22pt" fo:language="nl" fo:country="BE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fo:font-size="22pt" fo:language="nl" fo:country="BE" fo:font-weight="bold" style:font-size-asian="2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style:snap-to-layout-grid="false"/>
      <style:text-properties fo:color="#ffffff" fo:font-size="8pt" fo:language="nl" fo:country="BE" fo:font-weight="bold" style:font-size-asian="8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color="#ffffff" fo:font-size="8pt" fo:font-weight="bold" style:font-size-asian="8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18" style:family="paragraph" style:parent-style-name="Standard">
      <style:paragraph-properties style:snap-to-layout-grid="false"/>
      <style:text-properties fo:language="de" fo:country="DE"/>
    </style:style>
    <style:style style:name="P19" style:family="paragraph" style:parent-style-name="Standard">
      <style:paragraph-properties style:snap-to-layout-grid="false"/>
      <style:text-properties fo:language="nl" fo:country="BE"/>
    </style:style>
    <style:style style:name="P20" style:family="paragraph" style:parent-style-name="Standard">
      <style:paragraph-properties style:snap-to-layout-grid="false"/>
      <style:text-properties fo:font-size="10pt" fo:language="nl" fo:country="BE" style:font-size-asian="10pt"/>
    </style:style>
    <style:style style:name="P21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P22" style:family="paragraph" style:parent-style-name="Normal_20__28_Web_29_">
      <style:paragraph-properties fo:margin-top="0cm" fo:margin-bottom="0.21cm"/>
    </style:style>
    <style:style style:name="P23" style:family="paragraph" style:parent-style-name="Normal_20__28_Web_29_">
      <style:paragraph-properties fo:margin-top="0cm" fo:margin-bottom="0.21cm"/>
      <style:text-properties style:font-name="Arial" fo:language="nl" fo:country="BE"/>
    </style:style>
    <style:style style:name="P24" style:family="paragraph" style:parent-style-name="Normal_20__28_Web_29_">
      <style:paragraph-properties fo:margin-top="0.494cm" fo:margin-bottom="0cm"/>
    </style:style>
    <style:style style:name="P25" style:family="paragraph" style:parent-style-name="Normal_20__28_Web_29_">
      <style:paragraph-properties fo:margin-top="0.49cm" fo:margin-bottom="0cm" fo:text-align="center" style:justify-single-word="false" fo:padding-left="0.141cm" fo:padding-right="0.141cm" fo:padding-top="0cm" fo:padding-bottom="0.035cm" fo:border="0.035cm solid #000000"/>
      <style:text-properties fo:font-size="13pt" fo:language="nl" fo:country="BE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paragraph-properties style:snap-to-layout-grid="false"/>
      <style:text-properties style:font-name="Times New Roman" fo:font-size="16pt" fo:language="nl" fo:country="BE" style:font-name-asian="Times New Roman" style:font-size-asian="16pt" style:font-name-complex="Times New Roman" style:font-size-complex="16pt"/>
    </style:style>
    <style:style style:name="P27" style:family="paragraph" style:parent-style-name="Heading_20_1">
      <style:paragraph-properties style:snap-to-layout-grid="false"/>
      <style:text-properties fo:font-variant="small-caps" fo:language="nl" fo:country="BE"/>
    </style:style>
    <style:style style:name="P28" style:family="paragraph" style:parent-style-name="Heading_20_1">
      <style:paragraph-properties style:snap-to-layout-grid="false"/>
      <style:text-properties fo:font-variant="small-caps" fo:language="nl" fo:country="BE" style:font-size-complex="16pt"/>
    </style:style>
    <style:style style:name="P29" style:family="paragraph" style:parent-style-name="Heading_20_1">
      <style:paragraph-properties style:snap-to-layout-grid="false"/>
      <style:text-properties fo:font-variant="small-caps" style:font-size-complex="16pt"/>
    </style:style>
    <style:style style:name="P30" style:family="paragraph" style:parent-style-name="Heading_20_1">
      <style:paragraph-properties style:snap-to-layout-grid="false"/>
      <style:text-properties fo:language="nl" fo:country="BE"/>
    </style:style>
    <style:style style:name="P31" style:family="paragraph" style:parent-style-name="Heading_20_5">
      <style:paragraph-properties fo:text-align="start" style:justify-single-word="false"/>
    </style:style>
    <style:style style:name="P32" style:family="paragraph" style:parent-style-name="Heading_20_5">
      <style:paragraph-properties fo:margin-left="0.032cm" fo:margin-right="0cm" fo:text-align="start" style:justify-single-word="false" fo:text-indent="0cm" style:auto-text-indent="false"/>
    </style:style>
    <style:style style:name="P33" style:family="paragraph" style:parent-style-name="Heading_20_5">
      <style:paragraph-properties fo:margin-left="1.27cm" fo:margin-right="0cm" fo:text-align="start" style:justify-single-word="false" fo:text-indent="0cm" style:auto-text-indent="false"/>
    </style:style>
    <style:style style:name="P34" style:family="paragraph" style:parent-style-name="Normal_20__28_Web_29_" style:list-style-name="WW8Num2">
      <style:paragraph-properties fo:margin-top="0cm" fo:margin-bottom="0cm"/>
      <style:text-properties style:font-name="Arial" fo:language="nl" fo:country="BE"/>
    </style:style>
    <style:style style:name="P35" style:family="paragraph" style:parent-style-name="Normal_20__28_Web_29_" style:master-page-name="Standard">
      <style:paragraph-properties fo:margin-top="0cm" fo:margin-bottom="0.21cm" style:page-number="auto"/>
    </style:style>
    <style:style style:name="P36" style:family="paragraph" style:parent-style-name="Heading_20_3">
      <style:paragraph-properties style:snap-to-layout-grid="false"/>
    </style:style>
    <style:style style:name="P37" style:family="paragraph" style:parent-style-name="Heading_20_3">
      <style:paragraph-properties fo:margin-left="0.032cm" fo:margin-right="0cm" fo:text-indent="-0.032cm" style:auto-text-indent="false" style:snap-to-layout-grid="false"/>
      <style:text-properties style:font-name="Times New Roman" fo:language="nl" fo:country="BE" style:font-name-complex="Times New Roman" style:font-size-complex="10pt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style:font-name="Times New Roman" fo:font-size="10pt" style:font-size-asian="10pt" style:font-size-complex="10pt"/>
    </style:style>
    <style:style style:name="T3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T5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language="nl" fo:country="BE" style:font-name-complex="Times New Roman" style:font-size-complex="10pt"/>
    </style:style>
    <style:style style:name="T9" style:family="text">
      <style:text-properties style:font-name="Times New Roman" fo:letter-spacing="normal" fo:language="nl" fo:country="BE" style:font-name-complex="Times New Roman"/>
    </style:style>
    <style:style style:name="T10" style:family="text">
      <style:text-properties fo:language="nl" fo:country="BE" fo:font-style="normal" style:font-style-asian="normal" style:font-name-complex="Arial" style:font-size-complex="10pt" style:font-style-complex="italic"/>
    </style:style>
    <style:style style:name="T11" style:family="text">
      <style:text-properties fo:language="nl" fo:country="BE" fo:font-style="normal" style:font-name-asian="Arial" style:font-style-asian="normal" style:font-name-complex="Arial" style:font-size-complex="10pt" style:font-style-complex="italic"/>
    </style:style>
    <style:style style:name="T12" style:family="text">
      <style:text-properties style:font-name="Arial" fo:language="nl" fo:country="BE"/>
    </style:style>
    <style:style style:name="T13" style:family="text">
      <style:text-properties style:font-name="Arial" fo:language="nl" fo:country="BE" style:font-name-complex="Times New Roman"/>
    </style:style>
    <style:style style:name="T14" style:family="text">
      <style:text-properties style:font-name="Arial" fo:language="nl" fo:country="BE" style:font-name-asian="Times New Roman" style:font-name-complex="Times New Roman"/>
    </style:style>
    <style:style style:name="T15" style:family="text">
      <style:text-properties style:font-name="Arial" fo:language="nl" fo:country="BE" style:text-underline-style="solid" style:text-underline-width="auto" style:text-underline-color="font-color" style:font-name-complex="Times New Roman"/>
    </style:style>
    <style:style style:name="T16" style:family="text">
      <style:text-properties style:font-name="Arial" fo:language="nl" fo:country="BE" style:text-underline-style="solid" style:text-underline-width="auto" style:text-underline-color="font-color" style:font-name-asian="Times New Roman" style:font-name-complex="Times New Roman"/>
    </style:style>
    <style:style style:name="T17" style:family="text">
      <style:text-properties style:font-name="Arial" fo:font-size="12pt" fo:language="nl" fo:country="BE" fo:font-weight="normal" style:font-size-asian="12pt" style:font-weight-asian="normal" style:font-name-complex="Times New Roman" style:font-weight-complex="normal"/>
    </style:style>
    <style:style style:name="T18" style:family="text">
      <style:text-properties style:font-name="Arial" fo:font-size="12pt" fo:language="nl" fo:country="BE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" fo:font-size="12pt" fo:language="nl" fo:country="BE" fo:font-weight="normal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font-name="Arial" fo:font-size="12pt" fo:language="nl" fo:country="B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Arial" fo:font-size="12pt" fo:language="nl" fo:country="BE" style:text-underline-style="solid" style:text-underline-width="auto" style:text-underline-color="font-color" fo:font-weight="normal" style:font-size-asian="12pt" style:font-weight-asian="normal" style:font-name-complex="Times New Roman" style:font-weight-complex="normal"/>
    </style:style>
    <style:style style:name="T22" style:family="text">
      <style:text-properties style:font-name="Arial" fo:font-size="12pt" fo:language="nl" fo:country="BE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weight-complex="normal"/>
    </style:style>
    <style:style style:name="T23" style:family="text">
      <style:text-properties fo:color="#000000" style:font-name="Arial" fo:font-size="12pt" fo:language="nl" fo:country="B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Arial" fo:font-size="12pt" fo:language="nl" fo:country="B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0pt" fo:language="nl" fo:country="BE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nl" fo:country="BE" fo:font-style="italic" style:font-size-asian="10pt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4"/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6" text:outline-level="2">Burgerprojecten 2017</text:h>
            <text:p text:style-name="P5"/>
            <text:p text:style-name="P6">Participatiehuis</text:p>
            <text:p text:style-name="P7">met de steun van Brussels Hoofdstedelijk Gewest</text:p>
          </table:table-cell>
        </table:table-row>
      </table:table>
      <text:p text:style-name="P25">KANDIDAATSDOSSIER</text:p>
      <text:p text:style-name="P4"/>
      <text:p text:style-name="P4"/>
      <text:p text:style-name="P22"><text:span text:style-name="T13">Dit</text:span><text:span text:style-name="T12"> </text:span><text:span text:style-name="T13">dossier</text:span><text:span text:style-name="T12"> </text:span><text:span text:style-name="T13">dient</text:span><text:span text:style-name="T12"> </text:span><text:span text:style-name="T13">om</text:span><text:span text:style-name="T12"> </text:span><text:span text:style-name="T13">uw</text:span><text:span text:style-name="T12"> </text:span><text:span text:style-name="T13">project</text:span><text:span text:style-name="T12"> </text:span><text:span text:style-name="T13">voor</text:span><text:span text:style-name="T12"> </text:span><text:span text:style-name="T13">te</text:span><text:span text:style-name="T12"> </text:span><text:span text:style-name="T13">stellen</text:span><text:span text:style-name="T12"> </text:span><text:span text:style-name="T13">aan</text:span><text:span text:style-name="T12"> </text:span><text:span text:style-name="T13">de</text:span><text:span text:style-name="T12"> jury </text:span><text:span text:style-name="T13">die</text:span><text:span text:style-name="T12"> een beslissing zal nemen </text:span><text:span text:style-name="T13">in</text:span><text:span text:style-name="T12"> </text:span><text:span text:style-name="T13">het</text:span><text:span text:style-name="T12"> </text:span><text:span text:style-name="T13">kader</text:span><text:span text:style-name="T12"> </text:span><text:span text:style-name="T13">van</text:span><text:span text:style-name="T12"> </text:span><text:span text:style-name="T13">de</text:span><text:span text:style-name="T12"> </text:span><text:span text:style-name="T13">projectoproep</text:span><text:span text:style-name="T12"> </text:span><text:span text:style-name="T13">« Burgerprojecten »</text:span><text:span text:style-name="T12"> </text:span><text:span text:style-name="T13">.</text:span></text:p>
      <text:p text:style-name="P23"/>
      <text:p text:style-name="P22"><text:span text:style-name="T13">Het</text:span><text:span text:style-name="T14"> </text:span><text:span text:style-name="T13">is</text:span><text:span text:style-name="T14"> </text:span><text:span text:style-name="T13">belangrijk</text:span><text:span text:style-name="T14"> </text:span><text:span text:style-name="T13">dat</text:span><text:span text:style-name="T14"> </text:span><text:span text:style-name="T13">u</text:span><text:span text:style-name="T14"> </text:span><text:span text:style-name="T13">het</text:span><text:span text:style-name="T14"> </text:span><text:span text:style-name="T13">dossier</text:span><text:span text:style-name="T14"> </text:span><text:span text:style-name="T15">klaar,</text:span><text:span text:style-name="T16"> </text:span><text:span text:style-name="T15">duidelijk</text:span><text:span text:style-name="T16"> </text:span><text:span text:style-name="T15">en</text:span><text:span text:style-name="T16"> </text:span><text:span text:style-name="T15">concreet</text:span><text:span text:style-name="T16"> </text:span><text:span text:style-name="T15">invult.</text:span></text:p>
      <text:p text:style-name="P23"/>
      <text:h text:style-name="P31" text:outline-level="5"><text:span text:style-name="T17">Gelieve</text:span><text:span text:style-name="T19"> </text:span><text:span text:style-name="T17">kennis</text:span><text:span text:style-name="T19"> </text:span><text:span text:style-name="T17">te</text:span><text:span text:style-name="T19"> </text:span><text:span text:style-name="T17">nemen</text:span><text:span text:style-name="T19"> </text:span><text:span text:style-name="T17">van</text:span><text:span text:style-name="T19"> </text:span><text:span text:style-name="T17">het</text:span><text:span text:style-name="T19"> </text:span><text:span text:style-name="T21">reglement</text:span><text:span text:style-name="T22"> </text:span><text:span text:style-name="T21">van</text:span><text:span text:style-name="T22"> </text:span><text:span text:style-name="T21">de</text:span><text:span text:style-name="T22"> </text:span><text:span text:style-name="T21">oproep</text:span><text:span text:style-name="T22"> </text:span><text:span text:style-name="T21">en</text:span><text:span text:style-name="T22"> </text:span><text:span text:style-name="T21">de</text:span><text:span text:style-name="T22"> </text:span><text:span text:style-name="T21">selectiecriteria</text:span><text:span text:style-name="T17">.</text:span></text:h>
      <text:h text:style-name="P32" text:outline-level="5"><text:span text:style-name="T18">Het</text:span><text:span text:style-name="T20"> </text:span><text:span text:style-name="T18">reglement</text:span><text:span text:style-name="T20"> </text:span><text:span text:style-name="T18">geeft</text:span><text:span text:style-name="T20"> </text:span><text:span text:style-name="T18">u</text:span><text:span text:style-name="T20"> </text:span><text:span text:style-name="T18">alle</text:span><text:span text:style-name="T20"> </text:span><text:span text:style-name="T18">details</text:span><text:span text:style-name="T20"> </text:span><text:span text:style-name="T18">aangaande</text:span><text:span text:style-name="T20"> </text:span><text:span text:style-name="T18">de</text:span><text:span text:style-name="T20"> </text:span><text:span text:style-name="T18">doelstellingen</text:span><text:span text:style-name="T20"> </text:span><text:span text:style-name="T18">en</text:span><text:span text:style-name="T20"> </text:span><text:span text:style-name="T18">de</text:span><text:span text:style-name="T20"> </text:span><text:span text:style-name="T18">modaliteiten</text:span><text:span text:style-name="T20"> </text:span><text:span text:style-name="T18">van</text:span><text:span text:style-name="T20"> </text:span><text:span text:style-name="T18">de</text:span><text:span text:style-name="T20"> Burgerprojecten</text:span><text:span text:style-name="T18">. U kan dit reglement</text:span><text:span text:style-name="T20"> </text:span><text:span text:style-name="T18">downloaden</text:span><text:span text:style-name="T20"> </text:span><text:span text:style-name="T18">op</text:span><text:span text:style-name="T20"> </text:span><text:span text:style-name="T18">:</text:span></text:h>
      <text:p text:style-name="P8"/>
      <text:h text:style-name="P33" text:outline-level="5"><text:span text:style-name="T18">de</text:span><text:span text:style-name="T20"> </text:span><text:span text:style-name="T18">webs</text:span><text:span text:style-name="T23">ite</text:span><text:span text:style-name="T24"> </text:span><text:span text:style-name="T23">van</text:span><text:span text:style-name="T24"> </text:span><text:span text:style-name="T23">het</text:span><text:span text:style-name="T24"> </text:span><text:span text:style-name="T23">Participatiehuis</text:span><text:span text:style-name="T20"> </text:span><text:span text:style-name="T18">:</text:span><text:span text:style-name="T20"> </text:span><text:a xlink:type="simple" xlink:href="http://www.participation-anderlecht.be/"><text:span text:style-name="Internet_20_link"><text:span text:style-name="T18">www.participation-anderlecht.be</text:span></text:span></text:a></text:h>
      <text:h text:style-name="P33" text:outline-level="5"><text:span text:style-name="T18">de</text:span><text:span text:style-name="T20"> </text:span><text:span text:style-name="T18">website</text:span><text:span text:style-name="T20"> </text:span><text:span text:style-name="T18">van</text:span><text:span text:style-name="T20"> </text:span><text:span text:style-name="T18">de</text:span><text:span text:style-name="T20"> </text:span><text:span text:style-name="T18">gemeente</text:span><text:span text:style-name="T20"> </text:span><text:span text:style-name="T18">Anderlecht</text:span><text:span text:style-name="T20"> </text:span><text:span text:style-name="T18">:</text:span><text:span text:style-name="T20"> </text:span><text:a xlink:type="simple" xlink:href="http://www.anderlecht.be/"><text:span text:style-name="Internet_20_link"><text:span text:style-name="T18">www.anderlecht.be</text:span></text:span></text:a><text:span text:style-name="T18">.</text:span></text:h>
      <text:p text:style-name="P8"/>
      <text:p text:style-name="P8">Bewonersgroepen of verenigingen die een project willen indienen worden grevraagd het kandidaatdossier in te vullen en volgende documenten bij te voegen :</text:p>
      <text:p text:style-name="P8"/>
      <text:list xml:id="list32206377" text:style-name="WW8Num2">
        <text:list-item>
          <text:p text:style-name="P34">Verslag van de activiteiten</text:p>
        </text:list-item>
        <text:list-item>
          <text:p text:style-name="P34">Kopie van de balans</text:p>
        </text:list-item>
        <text:list-item>
          <text:p text:style-name="P34">Lijst van de leden (voor feitselike verenigingen) of statuten (voor vzw)</text:p>
        </text:list-item>
        <text:list-item>
          <text:p text:style-name="P34">Kopie van het reglement, gedateerd en gesigneerd door de projectdrager.</text:p>
        </text:list-item>
      </text:list>
      <text:p text:style-name="P2"><draw:frame draw:style-name="fr1" draw:name="Cadre1" text:anchor-type="char" svg:x="-0.132cm" svg:y="6.255cm" svg:width="16.057cm" svg:height="18.182cm" draw:z-index="10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E" table:number-columns-repeated="2"/><table:table-column table:style-name="Tableau2.J"/><table:table-column table:style-name="Tableau2.K"/><table:table-column table:style-name="Tableau2.L"/><table:table-column table:style-name="Tableau2.M"/><table:table-column table:style-name="Tableau2.N"/><table:table-column table:style-name="Tableau2.O"/><table:table-column table:style-name="Tableau2.P"/><table:table-row table:style-name="Tableau2.1"><table:table-cell table:style-name="Tableau2.A1" table:number-columns-spanned="16" office:value-type="string"><text:p text:style-name="P12">Algemene info en presentatie van de vereniging (projectdrager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2"><table:table-cell table:style-name="Tableau2.A2" table:number-columns-spanned="16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27" text:outline-level="1">Vereniging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1"><text:bookmark-start text:name="Texte1"/>Benaming<text:bookmark-end text:name="Texte1"/></text:p></table:table-cell><table:covered-table-cell/><table:table-cell table:style-name="Tableau2.C4" table:number-columns-spanned="14" office:value-type="string"><text:p text:style-name="P11"><text:bookmark-start text:name="__Fieldmark__353_2091737526"/><text:bookmark-end text:name="__Fieldmark__353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1">S<text:bookmark text:name="ListeD%C3%A9roulante1"/>tatuut</text:p></table:table-cell><table:covered-table-cell/><table:table-cell table:style-name="Tableau2.A4" table:number-columns-spanned="5" office:value-type="string"><text:p text:style-name="P11"><text:bookmark-start text:name="__Fieldmark__354_2091737526"/><text:bookmark-end text:name="__Fieldmark__354_2091737526"/></text:p></table:table-cell><table:covered-table-cell/><table:covered-table-cell/><table:covered-table-cell/><table:covered-table-cell/><table:table-cell table:style-name="Tableau2.A4" table:number-columns-spanned="6" office:value-type="string"><text:p text:style-name="P11">Ondernemingsnr.</text:p></table:table-cell><table:covered-table-cell/><table:covered-table-cell/><table:covered-table-cell/><table:covered-table-cell/><table:covered-table-cell/><table:table-cell table:style-name="Tableau2.C4" table:number-columns-spanned="3" office:value-type="string"><text:p text:style-name="P17"><text:bookmark-start text:name="__Fieldmark__355_2091737526"/>000.000.000<text:bookmark-end text:name="__Fieldmark__355_2091737526"/></text:p></table:table-cell><table:covered-table-cell/><table:covered-table-cell/></table:table-row><table:table-row table:style-name="Tableau2.3"><table:table-cell table:style-name="Tableau2.A4" table:number-columns-spanned="2" office:value-type="string"><text:p text:style-name="P18">Adres</text:p></table:table-cell><table:covered-table-cell/><table:table-cell table:style-name="Tableau2.A4" table:number-columns-spanned="4" office:value-type="string"><text:p text:style-name="P18">Straat - nummer</text:p></table:table-cell><table:covered-table-cell/><table:covered-table-cell/><table:covered-table-cell/><table:table-cell table:style-name="Tableau2.C4" table:number-columns-spanned="10" office:value-type="string"><text:p text:style-name="P17"><text:bookmark-start text:name="__Fieldmark__356_2091737526"/>     <text:bookmark-end text:name="__Fieldmark__356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1"/></table:table-cell><table:covered-table-cell/><table:table-cell table:style-name="Tableau2.A4" table:number-columns-spanned="4" office:value-type="string"><text:p text:style-name="P11">Postcode</text:p></table:table-cell><table:covered-table-cell/><table:covered-table-cell/><table:covered-table-cell/><table:table-cell table:style-name="Tableau2.A4" table:number-columns-spanned="4" office:value-type="string"><text:p text:style-name="P17"><text:bookmark-start text:name="__Fieldmark__357_2091737526"/>    <text:bookmark-end text:name="__Fieldmark__357_2091737526"/></text:p></table:table-cell><table:covered-table-cell/><table:covered-table-cell/><table:covered-table-cell/><table:table-cell table:style-name="Tableau2.A4" table:number-columns-spanned="4" office:value-type="string"><text:p text:style-name="P11">Localiteit</text:p></table:table-cell><table:covered-table-cell/><table:covered-table-cell/><table:covered-table-cell/><table:table-cell table:style-name="Tableau2.C4" table:number-columns-spanned="2" office:value-type="string"><text:p text:style-name="P17"><text:bookmark-start text:name="__Fieldmark__358_2091737526"/>     <text:bookmark-end text:name="__Fieldmark__358_2091737526"/></text:p></table:table-cell><table:covered-table-cell/></table:table-row><table:table-row table:style-name="Tableau2.3"><table:table-cell table:style-name="Tableau2.A3" table:number-columns-spanned="16" office:value-type="string"><text:h text:style-name="P27" text:outline-level="1">Projectdrager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1">Naam</text:p></table:table-cell><table:table-cell table:style-name="Tableau2.A4" table:number-columns-spanned="8" office:value-type="string"><text:p text:style-name="P17"><text:bookmark-start text:name="__Fieldmark__359_2091737526"/>     <text:bookmark-end text:name="__Fieldmark__359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1">Voornaam</text:p></table:table-cell><table:covered-table-cell/><table:covered-table-cell/><table:covered-table-cell/><table:table-cell table:style-name="Tableau2.C4" table:number-columns-spanned="3" office:value-type="string"><text:p text:style-name="P17"><text:bookmark-start text:name="__Fieldmark__360_2091737526"/>     <text:bookmark-end text:name="__Fieldmark__360_2091737526"/></text:p></table:table-cell><table:covered-table-cell/><table:covered-table-cell/></table:table-row><table:table-row table:style-name="Tableau2.3"><table:table-cell table:style-name="Tableau2.A4" office:value-type="string"><text:p text:style-name="P11">Adres</text:p></table:table-cell><table:table-cell table:style-name="Tableau2.A4" table:number-columns-spanned="4" office:value-type="string"><text:p text:style-name="P11">(Nummer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61_2091737526"/>     <text:bookmark-end text:name="__Fieldmark__361_2091737526"/></text:p></table:table-cell><table:covered-table-cell/><table:covered-table-cell/><table:table-cell table:style-name="Tableau2.A4" table:number-columns-spanned="5" office:value-type="string"><text:p text:style-name="P11">(Straat)</text:p></table:table-cell><table:covered-table-cell/><table:covered-table-cell/><table:covered-table-cell/><table:covered-table-cell/><table:table-cell table:style-name="Tableau2.C4" table:number-columns-spanned="3" office:value-type="string"><text:p text:style-name="P17"><text:bookmark-start text:name="__Fieldmark__362_2091737526"/>     <text:bookmark-end text:name="__Fieldmark__362_2091737526"/></text:p></table:table-cell><table:covered-table-cell/><table:covered-table-cell/></table:table-row><table:table-row table:style-name="Tableau2.3"><table:table-cell table:style-name="Tableau2.A4" office:value-type="string"><text:p text:style-name="P11"/></table:table-cell><table:table-cell table:style-name="Tableau2.A4" table:number-columns-spanned="4" office:value-type="string"><text:p text:style-name="P11">(Postcode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63_2091737526"/>     <text:bookmark-end text:name="__Fieldmark__363_2091737526"/></text:p></table:table-cell><table:covered-table-cell/><table:covered-table-cell/><table:table-cell table:style-name="Tableau2.A4" table:number-columns-spanned="5" office:value-type="string"><text:p text:style-name="P11">(Localiteit)</text:p></table:table-cell><table:covered-table-cell/><table:covered-table-cell/><table:covered-table-cell/><table:covered-table-cell/><table:table-cell table:style-name="Tableau2.C4" table:number-columns-spanned="3" office:value-type="string"><text:p text:style-name="P17"><text:bookmark-start text:name="__Fieldmark__364_2091737526"/>     <text:bookmark-end text:name="__Fieldmark__364_2091737526"/></text:p></table:table-cell><table:covered-table-cell/><table:covered-table-cell/></table:table-row><table:table-row table:style-name="Tableau2.3"><table:table-cell table:style-name="Tableau2.A4" table:number-columns-spanned="2" office:value-type="string"><text:p text:style-name="P11">Telefoonnummer</text:p></table:table-cell><table:covered-table-cell/><table:table-cell table:style-name="Tableau2.A4" table:number-columns-spanned="6" office:value-type="string"><text:p text:style-name="P17"><text:bookmark-start text:name="__Fieldmark__365_2091737526"/>     <text:bookmark-end text:name="__Fieldmark__365_2091737526"/></text:p></table:table-cell><table:covered-table-cell/><table:covered-table-cell/><table:covered-table-cell/><table:covered-table-cell/><table:covered-table-cell/><table:table-cell table:style-name="Tableau2.A4" table:number-columns-spanned="5" office:value-type="string"><text:p text:style-name="P11">GSM</text:p></table:table-cell><table:covered-table-cell/><table:covered-table-cell/><table:covered-table-cell/><table:covered-table-cell/><table:table-cell table:style-name="Tableau2.C4" table:number-columns-spanned="3" office:value-type="string"><text:p text:style-name="P17"><text:bookmark-start text:name="__Fieldmark__366_2091737526"/>     <text:bookmark-end text:name="__Fieldmark__366_2091737526"/></text:p></table:table-cell><table:covered-table-cell/><table:covered-table-cell/></table:table-row><table:table-row table:style-name="Tableau2.3"><table:table-cell table:style-name="Tableau2.A4" office:value-type="string"><text:p text:style-name="P11">E-Mail</text:p></table:table-cell><table:table-cell table:style-name="Tableau2.C4" table:number-columns-spanned="15" office:value-type="string"><text:p text:style-name="P17"><text:bookmark-start text:name="__Fieldmark__367_2091737526"/>     <text:bookmark-end text:name="__Fieldmark__367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27" text:outline-level="1">Andere Projectdrager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15" office:value-type="string"><text:p text:style-name="P11">Naam</text:p></table:table-cell><table:table-cell table:style-name="Tableau2.A15" table:number-columns-spanned="8" office:value-type="string"><text:p text:style-name="P17"><text:bookmark-start text:name="__Fieldmark__368_2091737526"/>     <text:bookmark-end text:name="__Fieldmark__368_2091737526"/></text:p></table:table-cell><table:covered-table-cell/><table:covered-table-cell/><table:covered-table-cell/><table:covered-table-cell/><table:covered-table-cell/><table:covered-table-cell/><table:covered-table-cell/><table:table-cell table:style-name="Tableau2.A15" table:number-columns-spanned="4" office:value-type="string"><text:p text:style-name="P11">Voornaam</text:p></table:table-cell><table:covered-table-cell/><table:covered-table-cell/><table:covered-table-cell/><table:table-cell table:style-name="Tableau2.A15" table:number-columns-spanned="2" office:value-type="string"><text:p text:style-name="P17"><text:bookmark-start text:name="__Fieldmark__369_2091737526"/>     <text:bookmark-end text:name="__Fieldmark__369_2091737526"/></text:p></table:table-cell><table:covered-table-cell/><table:table-cell table:style-name="Tableau2.P15" office:value-type="string"><text:p text:style-name="P11"/></table:table-cell></table:table-row><table:table-row table:style-name="Tableau2.3"><table:table-cell table:style-name="Tableau2.A4" office:value-type="string"><text:p text:style-name="P11">Naam</text:p></table:table-cell><table:table-cell table:style-name="Tableau2.A4" table:number-columns-spanned="8" office:value-type="string"><text:p text:style-name="P17"><text:bookmark-start text:name="__Fieldmark__370_2091737526"/>     <text:bookmark-end text:name="__Fieldmark__370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1">Voornaam</text:p></table:table-cell><table:covered-table-cell/><table:covered-table-cell/><table:covered-table-cell/><table:table-cell table:style-name="Tableau2.C4" table:number-columns-spanned="3" office:value-type="string"><text:p text:style-name="P17"><text:bookmark-start text:name="__Fieldmark__371_2091737526"/>     <text:bookmark-end text:name="__Fieldmark__371_2091737526"/></text:p></table:table-cell><table:covered-table-cell/><table:covered-table-cell/></table:table-row><table:table-row table:style-name="Tableau2.3"><table:table-cell table:style-name="Tableau2.A4" office:value-type="string"><text:p text:style-name="P11">Naam</text:p></table:table-cell><table:table-cell table:style-name="Tableau2.A4" table:number-columns-spanned="8" office:value-type="string"><text:p text:style-name="P17"><text:bookmark-start text:name="__Fieldmark__372_2091737526"/>     <text:bookmark-end text:name="__Fieldmark__372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1">Voornaam</text:p></table:table-cell><table:covered-table-cell/><table:covered-table-cell/><table:covered-table-cell/><table:table-cell table:style-name="Tableau2.C4" table:number-columns-spanned="3" office:value-type="string"><text:p text:style-name="P17"><text:bookmark-start text:name="__Fieldmark__373_2091737526"/>     <text:bookmark-end text:name="__Fieldmark__373_2091737526"/></text:p></table:table-cell><table:covered-table-cell/><table:covered-table-cell/></table:table-row><table:table-row table:style-name="Tableau2.3"><table:table-cell table:style-name="Tableau2.A3" table:number-columns-spanned="16" office:value-type="string"><text:h text:style-name="P27" text:outline-level="1">Eventuele partner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9">Naam</text:p></table:table-cell><table:table-cell table:style-name="Tableau2.C4" table:number-columns-spanned="15" office:value-type="string"><text:p text:style-name="P17"><text:bookmark-start text:name="__Fieldmark__374_2091737526"/>     <text:bookmark-end text:name="__Fieldmark__374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1">Adres</text:p></table:table-cell><table:table-cell table:style-name="Tableau2.A4" table:number-columns-spanned="4" office:value-type="string"><text:p text:style-name="P11">(Nummer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75_2091737526"/>     <text:bookmark-end text:name="__Fieldmark__375_2091737526"/></text:p></table:table-cell><table:covered-table-cell/><table:covered-table-cell/><table:table-cell table:style-name="Tableau2.A4" table:number-columns-spanned="4" office:value-type="string"><text:p text:style-name="P11">(Straa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76_2091737526"/>     <text:bookmark-end text:name="__Fieldmark__376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1"/></table:table-cell><table:table-cell table:style-name="Tableau2.A4" table:number-columns-spanned="4" office:value-type="string"><text:p text:style-name="P11">(Postcode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77_2091737526"/>     <text:bookmark-end text:name="__Fieldmark__377_2091737526"/></text:p></table:table-cell><table:covered-table-cell/><table:covered-table-cell/><table:table-cell table:style-name="Tableau2.A4" table:number-columns-spanned="4" office:value-type="string"><text:p text:style-name="P11">(Localitei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78_2091737526"/>     <text:bookmark-end text:name="__Fieldmark__378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1">Naam</text:p></table:table-cell><table:table-cell table:style-name="Tableau2.C4" table:number-columns-spanned="15" office:value-type="string"><text:p text:style-name="P17"><text:bookmark-start text:name="__Fieldmark__379_2091737526"/>     <text:bookmark-end text:name="__Fieldmark__379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1">Adres</text:p></table:table-cell><table:table-cell table:style-name="Tableau2.A4" table:number-columns-spanned="4" office:value-type="string"><text:p text:style-name="P11">(Nummer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80_2091737526"/>     <text:bookmark-end text:name="__Fieldmark__380_2091737526"/></text:p></table:table-cell><table:covered-table-cell/><table:covered-table-cell/><table:table-cell table:style-name="Tableau2.A4" table:number-columns-spanned="4" office:value-type="string"><text:p text:style-name="P11">(Straa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81_2091737526"/>     <text:bookmark-end text:name="__Fieldmark__381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1"/></table:table-cell><table:table-cell table:style-name="Tableau2.A4" table:number-columns-spanned="4" office:value-type="string"><text:p text:style-name="P11">(Postcode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82_2091737526"/>     <text:bookmark-end text:name="__Fieldmark__382_2091737526"/></text:p></table:table-cell><table:covered-table-cell/><table:covered-table-cell/><table:table-cell table:style-name="Tableau2.A4" table:number-columns-spanned="4" office:value-type="string"><text:p text:style-name="P11">(Localitei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83_2091737526"/>     <text:bookmark-end text:name="__Fieldmark__383_2091737526"/></text:p></table:table-cell><table:covered-table-cell/><table:covered-table-cell/><table:covered-table-cell/></table:table-row><table:table-row table:style-name="Tableau2.25"><table:table-cell table:style-name="Tableau2.A4" office:value-type="string"><text:p text:style-name="P11">Naam</text:p></table:table-cell><table:table-cell table:style-name="Tableau2.C4" table:number-columns-spanned="15" office:value-type="string"><text:p text:style-name="P17"><text:bookmark-start text:name="__Fieldmark__384_2091737526"/>     <text:bookmark-end text:name="__Fieldmark__384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1">Adres</text:p></table:table-cell><table:table-cell table:style-name="Tableau2.A4" table:number-columns-spanned="4" office:value-type="string"><text:p text:style-name="P11">(Nummer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85_2091737526"/>     <text:bookmark-end text:name="__Fieldmark__385_2091737526"/></text:p></table:table-cell><table:covered-table-cell/><table:covered-table-cell/><table:table-cell table:style-name="Tableau2.A4" table:number-columns-spanned="4" office:value-type="string"><text:p text:style-name="P11">(Straa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86_2091737526"/>     <text:bookmark-end text:name="__Fieldmark__386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1"/></table:table-cell><table:table-cell table:style-name="Tableau2.A4" table:number-columns-spanned="4" office:value-type="string"><text:p text:style-name="P11">(Postcode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87_2091737526"/>     <text:bookmark-end text:name="__Fieldmark__387_2091737526"/></text:p></table:table-cell><table:covered-table-cell/><table:covered-table-cell/><table:table-cell table:style-name="Tableau2.A4" table:number-columns-spanned="4" office:value-type="string"><text:p text:style-name="P11">(Localitei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88_2091737526"/>     <text:bookmark-end text:name="__Fieldmark__388_2091737526"/></text:p></table:table-cell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30" text:outline-level="1">BANKGEGEVEN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4" office:value-type="string"><text:p text:style-name="P19">Titularis van de rekening<text:bookmark text:name="Texte20"/></text:p></table:table-cell><table:covered-table-cell/><table:covered-table-cell/><table:covered-table-cell/><table:table-cell table:style-name="Tableau2.C4" table:number-columns-spanned="12" office:value-type="string"><text:p text:style-name="P17"><text:bookmark-start text:name="__Fieldmark__389_2091737526"/>     <text:bookmark-end text:name="__Fieldmark__389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1">Adres</text:p></table:table-cell><table:table-cell table:style-name="Tableau2.A4" table:number-columns-spanned="4" office:value-type="string"><text:p text:style-name="P11">(Nummer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90_2091737526"/>     <text:bookmark-end text:name="__Fieldmark__390_2091737526"/></text:p></table:table-cell><table:covered-table-cell/><table:covered-table-cell/><table:table-cell table:style-name="Tableau2.A4" table:number-columns-spanned="4" office:value-type="string"><text:p text:style-name="P11">(Straa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91_2091737526"/>     <text:bookmark-end text:name="__Fieldmark__391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1"/></table:table-cell><table:table-cell table:style-name="Tableau2.A4" table:number-columns-spanned="4" office:value-type="string"><text:p text:style-name="P11">(Postcode)</text:p></table:table-cell><table:covered-table-cell/><table:covered-table-cell/><table:covered-table-cell/><table:table-cell table:style-name="Tableau2.A4" table:number-columns-spanned="3" office:value-type="string"><text:p text:style-name="P17"><text:bookmark-start text:name="__Fieldmark__392_2091737526"/>     <text:bookmark-end text:name="__Fieldmark__392_2091737526"/></text:p></table:table-cell><table:covered-table-cell/><table:covered-table-cell/><table:table-cell table:style-name="Tableau2.A4" table:number-columns-spanned="4" office:value-type="string"><text:p text:style-name="P11">(Localiteit)</text:p></table:table-cell><table:covered-table-cell/><table:covered-table-cell/><table:covered-table-cell/><table:table-cell table:style-name="Tableau2.C4" table:number-columns-spanned="4" office:value-type="string"><text:p text:style-name="P17"><text:bookmark-start text:name="__Fieldmark__393_2091737526"/>     <text:bookmark-end text:name="__Fieldmark__393_2091737526"/></text:p></table:table-cell><table:covered-table-cell/><table:covered-table-cell/><table:covered-table-cell/></table:table-row><table:table-row table:style-name="Tableau2.3"><table:table-cell table:style-name="Tableau2.A4" table:number-columns-spanned="3" office:value-type="string"><text:p text:style-name="P21">Rekeningnummer</text:p></table:table-cell><table:covered-table-cell/><table:covered-table-cell/><table:table-cell table:style-name="Tableau2.A4" table:number-columns-spanned="2" office:value-type="string"><text:p text:style-name="P11">IBAN</text:p></table:table-cell><table:covered-table-cell/><table:table-cell table:style-name="Tableau2.A4" table:number-columns-spanned="6" office:value-type="string"><text:p text:style-name="P17"><text:bookmark-start text:name="__Fieldmark__394_2091737526"/>     <text:bookmark-end text:name="__Fieldmark__394_2091737526"/></text:p></table:table-cell><table:covered-table-cell/><table:covered-table-cell/><table:covered-table-cell/><table:covered-table-cell/><table:covered-table-cell/><table:table-cell table:style-name="Tableau2.A4" table:number-columns-spanned="3" office:value-type="string"><text:p text:style-name="P11">BIC</text:p></table:table-cell><table:covered-table-cell/><table:covered-table-cell/><table:table-cell table:style-name="Tableau2.C4" table:number-columns-spanned="2" office:value-type="string"><text:p text:style-name="P17"><text:bookmark-start text:name="__Fieldmark__395_2091737526"/>     <text:bookmark-end text:name="__Fieldmark__395_2091737526"/></text:p></table:table-cell><table:covered-table-cell/></table:table-row></table:table><text:p text:style-name="Standard"><text:s/></text:p></draw:text-box></draw:frame><text:soft-page-break/></text:p>
      <text:p text:style-name="P9"/>
      <text:p text:style-name="P2"><draw:frame draw:style-name="fr1" draw:name="Cadre2" text:anchor-type="char" svg:x="-0.132cm" svg:y="6.255cm" svg:width="16.057cm" svg:height="20.548cm" draw:z-index="11"><draw:text-box><table:table table:name="Tableau3" table:style-name="Tableau3"><table:table-column table:style-name="Tableau3.A"/><table:table-column table:style-name="Tableau3.B"/><table:table-row table:style-name="Tableau3.1"><table:table-cell table:style-name="Tableau3.A1" table:number-columns-spanned="2" office:value-type="string"><text:p text:style-name="P13">Het Project</text:p></table:table-cell><table:covered-table-cell/></table:table-row><table:table-row table:style-name="Tableau3.2"><table:table-cell table:style-name="Tableau3.A2" table:number-columns-spanned="2" office:value-type="string"><text:p text:style-name="P15"/></table:table-cell><table:covered-table-cell/></table:table-row><table:table-row table:style-name="Tableau3.1"><table:table-cell table:style-name="Tableau3.A3" table:number-columns-spanned="2" office:value-type="string"><text:h text:style-name="P28" text:outline-level="1">Algemene beschrijving</text:h></table:table-cell><table:covered-table-cell/></table:table-row><table:table-row table:style-name="Tableau3.1"><table:table-cell table:style-name="Tableau3.A4" table:number-columns-spanned="2" office:value-type="string"><text:h text:style-name="P36" text:outline-level="3"><text:span text:style-name="T10">Duid</text:span><text:span text:style-name="T11"> </text:span><text:span text:style-name="T10">de</text:span><text:span text:style-name="T11"> </text:span><text:span text:style-name="T10">plaats</text:span><text:span text:style-name="T11"> </text:span><text:span text:style-name="T10">aan</text:span></text:h></table:table-cell><table:covered-table-cell/></table:table-row><table:table-row table:style-name="Tableau3.1"><table:table-cell table:style-name="Tableau3.A5" office:value-type="string"><text:p text:style-name="P19">Naam van het project</text:p></table:table-cell><table:table-cell table:style-name="Tableau3.A4" office:value-type="string"><text:p text:style-name="P17"><text:bookmark-start text:name="__Fieldmark__396_2091737526"/>     <text:bookmark-end text:name="__Fieldmark__396_2091737526"/></text:p></table:table-cell></table:table-row><table:table-row table:style-name="Tableau3.6"><table:table-cell table:style-name="Tableau3.A6" office:value-type="string"><text:p text:style-name="P11">Plaats<text:bookmark text:name="Texte24"/></text:p></table:table-cell><table:table-cell table:style-name="Tableau3.A4" office:value-type="string"><text:p text:style-name="P17"><text:bookmark-start text:name="__Fieldmark__397_2091737526"/>     <text:bookmark-end text:name="__Fieldmark__397_2091737526"/></text:p></table:table-cell></table:table-row><table:table-row table:style-name="Tableau3.1"><table:table-cell table:style-name="Tableau3.A3" table:number-columns-spanned="2" office:value-type="string"><text:h text:style-name="P28" text:outline-level="1">Korte beschrijving</text:h></table:table-cell><table:covered-table-cell/></table:table-row><table:table-row table:style-name="Tableau3.1"><table:table-cell table:style-name="Tableau3.A4" table:number-columns-spanned="2" office:value-type="string"><text:p text:style-name="P20">Geef een korte beschrijving van het idee dat aan de basis staat van het project,de behoeften die u nastreeft bij het ontwikkelen van dit project, het doelpubliek (begunstigden)</text:p></table:table-cell><table:covered-table-cell/></table:table-row><table:table-row table:style-name="Tableau3.9"><table:table-cell table:style-name="Tableau3.A4" table:number-columns-spanned="2" office:value-type="string"><text:p text:style-name="P17"><text:bookmark-start text:name="__Fieldmark__398_2091737526"/>     <text:bookmark-end text:name="__Fieldmark__398_2091737526"/></text:p></table:table-cell><table:covered-table-cell/></table:table-row><table:table-row table:style-name="Tableau3.1"><table:table-cell table:style-name="Tableau3.A4" table:number-columns-spanned="2" office:value-type="string"><text:h text:style-name="P36" text:outline-level="3"><text:span text:style-name="T8">Geef op eenvoudige wijze de verschillende stappen weer aanga</text:span><text:span text:style-name="T8">ande het opbouwen en het neerzetten van het project.</text:span><text:span text:style-name="T9"> </text:span></text:h></table:table-cell><table:covered-table-cell/></table:table-row><table:table-row table:style-name="Tableau3.11"><table:table-cell table:style-name="Tableau3.A4" table:number-columns-spanned="2" office:value-type="string"><text:p text:style-name="P17"><text:bookmark-start text:name="__Fieldmark__399_2091737526"/>     <text:bookmark-end text:name="__Fieldmark__399_2091737526"/></text:p></table:table-cell><table:covered-table-cell/></table:table-row><table:table-row table:style-name="Tableau3.1"><table:table-cell table:style-name="Tableau3.A4" table:number-columns-spanned="2" office:value-type="string"><text:p text:style-name="P11"><text:span text:style-name="T25">Welke stappen heeft u al ondernomen aangaande dit project?</text:span><text:span text:style-name="T26"> </text:span></text:p></table:table-cell><table:covered-table-cell/></table:table-row><table:table-row table:style-name="Tableau3.13"><table:table-cell table:style-name="Tableau3.A4" table:number-columns-spanned="2" office:value-type="string"><text:p text:style-name="P17"><text:bookmark-start text:name="__Fieldmark__400_2091737526"/>     <text:bookmark-end text:name="__Fieldmark__400_2091737526"/></text:p></table:table-cell><table:covered-table-cell/></table:table-row></table:table><text:p text:style-name="Standard"><text:s/></text:p></draw:text-box></draw:frame></text:p>
      <text:p text:style-name="P9"/>
      <text:p text:style-name="P2"><draw:frame draw:style-name="fr1" draw:name="Cadre3" text:anchor-type="char" svg:x="-0.132cm" svg:y="6.255cm" svg:width="16.057cm" svg:height="9.199cm" draw:z-index="12"><draw:text-box><table:table table:name="Tableau4" table:style-name="Tableau4"><table:table-column table:style-name="Tableau4.A"/><table:table-row table:style-name="Tableau4.1"><table:table-cell table:style-name="Tableau4.A1" office:value-type="string"><text:p text:style-name="P14">De Deelname</text:p></table:table-cell></table:table-row><table:table-row table:style-name="Tableau4.2"><table:table-cell table:style-name="Tableau4.A2" office:value-type="string"><text:p text:style-name="P16"/></table:table-cell></table:table-row><table:table-row table:style-name="Tableau4.1"><table:table-cell table:style-name="Tableau4.A3" office:value-type="string"><text:h text:style-name="P29" text:outline-level="1">algemene beschrijving</text:h></table:table-cell></table:table-row><table:table-row table:style-name="Tableau4.1"><table:table-cell table:style-name="Tableau4.A4" office:value-type="string"><text:h text:style-name="P37" text:outline-level="3">Leg in enkele lijnen uit op welke wijze u de begunstigden, de bewoners van de wijk, het doelpubliek zult integreren bij de verwezenlijking van het project.</text:h></table:table-cell></table:table-row><table:table-row table:style-name="Tableau4.5"><table:table-cell table:style-name="Tableau4.A4" office:value-type="string"><text:p text:style-name="P17"><text:bookmark-start text:name="__Fieldmark__401_2091737526"/>     <text:bookmark-end text:name="__Fieldmark__401_2091737526"/></text:p></table:table-cell></table:table-row></table:table><text:p text:style-name="Standard"><text:s/></text:p></draw:text-box></draw:frame></text:p>
      <text:p text:style-name="P9"><draw:frame draw:style-name="fr2" draw:name="Cadre4" text:anchor-type="char" svg:x="0.242cm" svg:y="2.452cm" svg:width="16.057cm" svg:height="9.199cm" draw:z-index="13"><draw:text-box><table:table table:name="Tableau5" table:style-name="Tableau5"><table:table-column table:style-name="Tableau5.A"/><table:table-row table:style-name="Tableau5.1"><table:table-cell table:style-name="Tableau5.A1" office:value-type="string"><text:p text:style-name="P14">Middelen en onkosten</text:p></table:table-cell></table:table-row><table:table-row table:style-name="Tableau5.2"><table:table-cell table:style-name="Tableau5.A2" office:value-type="string"><text:p text:style-name="P16"/></table:table-cell></table:table-row><table:table-row table:style-name="Tableau5.1"><table:table-cell table:style-name="Tableau5.A3" office:value-type="string"><text:h text:style-name="P29" text:outline-level="1">algemene beschrijving</text:h></table:table-cell></table:table-row><table:table-row table:style-name="Tableau5.1"><table:table-cell table:style-name="Tableau5.A4" office:value-type="string"><text:h text:style-name="P37" text:outline-level="3">Leg in enkele lijnen uit op de n odoge middelen en de kosten van het project. Vermeld ook andere bronnen van financiering, andere subsied, ... gelieve een gedetailleerde kostenramiong weer te geven.</text:h></table:table-cell></table:table-row><table:table-row table:style-name="Tableau5.5"><table:table-cell table:style-name="Tableau5.A4" office:value-type="string"><text:p text:style-name="P17"><text:bookmark-start text:name="__Fieldmark__401_209173752611"/>     <text:bookmark-end text:name="__Fieldmark__401_209173752611"/></text:p></table:table-cell></table:table-row></table:table><text:p text:style-name="Standard"><text:s/>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Nimbus Sans L1" svg:font-family="'Nimbus Sans L', Arial" style:font-family-generic="swiss"/>
    <style:font-face style:name="Liberation Sans1" svg:font-family="'Liberation Sans', Arial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etter-spacing="-0.011cm" fo:font-style="italic" style:font-size-asian="10pt" style:font-style-asian="italic" style:font-name-complex="Ari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align="justify" style:justify-single-word="false" fo:text-indent="0cm" style:auto-text-indent="false"/>
    </style:style>
    <style:style style:name="MP2" style:family="paragraph" style:parent-style-name="Normal_20__28_Web_29_">
      <style:paragraph-properties fo:margin-top="0cm" fo:margin-bottom="0cm" fo:text-align="center" style:justify-single-word="false"/>
    </style:style>
    <style:style style:name="MP3" style:family="paragraph" style:parent-style-name="Footer">
      <style:text-properties fo:language="en" fo:country="GB"/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808080" style:font-name="Times New Roman" fo:font-size="10pt" style:font-size-asian="10pt" style:font-size-complex="10pt"/>
    </style:style>
    <style:style style:name="M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5" style:family="text"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MT6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MT7" style:family="text">
      <style:text-properties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78cm" fo:margin-left="0cm" fo:margin-right="0cm" fo:margin-bottom="2.979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3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0.318cm" svg:y="0.277cm" svg:width="1.656cm" svg:height="1.445cm" draw:z-index="4"><draw:image xlink:href="Pictures/10000000000000FA000000DA2A90474A.png" xlink:type="simple" xlink:show="embed" xlink:actuate="onLoad"/></draw:frame><text:tab/><draw:frame draw:style-name="Mfr1" draw:name="images2" text:anchor-type="char" svg:x="13.884cm" svg:y="-0.005cm" svg:width="1.797cm" svg:height="2.327cm" draw:z-index="9"><draw:image xlink:href="Pictures/10000201000000CD00000107D662CF65.png" xlink:type="simple" xlink:show="embed" xlink:actuate="onLoad"/></draw:frame><text:tab/></text:p>
      </style:header>
      <style:footer>
        <text:p text:style-name="MP2"><text:span text:style-name="MT1">Cellule</text:span><text:span text:style-name="MT2"> </text:span><text:span text:style-name="MT1">Participation</text:span><text:span text:style-name="MT2"> <text:s/></text:span><text:span text:style-name="MT1">02/</text:span><text:span text:style-name="MT2"> </text:span><text:span text:style-name="MT1">555</text:span><text:span text:style-name="MT2"> </text:span><text:span text:style-name="MT1">22</text:span><text:span text:style-name="MT2"> </text:span><text:span text:style-name="MT1">70</text:span><text:span text:style-name="MT2"> – </text:span><text:span text:style-name="MT1">E-mail</text:span><text:span text:style-name="MT3"></text:span><text:span text:style-name="MT1"> :</text:span><text:span text:style-name="MT2"> </text:span><text:a xlink:type="simple" xlink:href="mailto:participatie@anderlecht.brussels"><text:span text:style-name="Internet_20_link"><text:span text:style-name="MT4">participatie@anderlecht.brussels</text:span></text:span></text:a></text:p>
        <text:p text:style-name="MP2"><text:span text:style-name="MT1">Service</text:span><text:span text:style-name="MT2"> </text:span><text:span text:style-name="MT1">Information-Participation-Démarcherie</text:span></text:p>
        <text:p text:style-name="MP2"><text:span text:style-name="MT5">Rue</text:span><text:span text:style-name="MT6"> </text:span><text:span text:style-name="MT5">Wayez,</text:span><text:span text:style-name="MT6"> </text:span><text:span text:style-name="MT5">94,</text:span><text:span text:style-name="MT6"> </text:span><text:span text:style-name="MT5">1070</text:span><text:span text:style-name="MT6"> </text:span><text:span text:style-name="MT5">Anderlecht</text:span></text:p>
        <text:p text:style-name="MP2"><text:a xlink:type="simple" xlink:href="http://www.anderlecht-participatie.be/"><text:span text:style-name="Internet_20_link"><text:span text:style-name="MT7">www.anderlecht-participatie.be</text:span></text:span></text:a><text:span text:style-name="MT6"> 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ordonnées et présentation de l’association, porteur du projet</dc:title>
    <meta:initial-creator>romuald ARNOULD</meta:initial-creator>
    <meta:creation-date>2012-09-19T10:36:05</meta:creation-date>
    <dc:date>2017-06-12T12:02:16.68</dc:date>
    <meta:editing-cycles>4</meta:editing-cycles>
    <meta:editing-duration>PT00H04M51S</meta:editing-duration>
    <dc:creator>Nathalie Dufays</dc:creator>
    <meta:generator>OpenOffice.org/3.2$Win32 OpenOffice.org_project/320m12$Build-9483</meta:generator>
    <meta:document-statistic meta:table-count="5" meta:image-count="2" meta:object-count="0" meta:page-count="5" meta:paragraph-count="143" meta:word-count="381" meta:character-count="2863"/>
  </office:meta>
</office:document-meta>
</file>